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7cm" fo:margin-top="0cm" fo:margin-bottom="0.3cm" table:align="margins" fo:background-color="transparent">
        <style:background-image/>
      </style:table-properties>
    </style:style>
    <style:style style:name="Tabulka1.A" style:family="table-column">
      <style:table-column-properties style:column-width="7.602cm" style:rel-column-width="29306*"/>
    </style:style>
    <style:style style:name="Tabulka1.B" style:family="table-column">
      <style:table-column-properties style:column-width="9.398cm" style:rel-column-width="36229*"/>
    </style:style>
    <style:style style:name="Tabulka1.1" style:family="table-row">
      <style:table-row-properties fo:keep-together="always"/>
    </style:style>
    <style:style style:name="Tabulka1.A1" style:family="table-cell">
      <style:table-cell-properties fo:padding-left="0cm" fo:padding-right="0.199cm" fo:padding-top="0cm" fo:padding-bottom="0cm" fo:border="none" style:writing-mode="page"/>
    </style:style>
    <style:style style:name="Tabulka1.B1" style:family="table-cell">
      <style:table-cell-properties fo:padding="0cm" fo:border="none" style:writing-mode="page"/>
    </style:style>
    <style:style style:name="Tabulka1.2" style:family="table-row">
      <style:table-row-properties fo:background-color="transparent" fo:keep-together="always">
        <style:background-image/>
      </style:table-row-properties>
    </style:style>
    <style:style style:name="Tabulka2" style:family="table">
      <style:table-properties style:width="17cm" fo:margin-top="0cm" fo:margin-bottom="0.3cm" table:align="margins"/>
    </style:style>
    <style:style style:name="Tabulka2.A" style:family="table-column">
      <style:table-column-properties style:column-width="7.599cm" style:rel-column-width="4308*"/>
    </style:style>
    <style:style style:name="Tabulka2.B" style:family="table-column">
      <style:table-column-properties style:column-width="9.402cm" style:rel-column-width="5330*"/>
    </style:style>
    <style:style style:name="Tabulka2.A1" style:family="table-cell">
      <style:table-cell-properties fo:padding-left="0cm" fo:padding-right="0.199cm" fo:padding-top="0cm" fo:padding-bottom="0cm" fo:border="none" style:writing-mode="page"/>
    </style:style>
    <style:style style:name="Tabulka2.B1" style:family="table-cell">
      <style:table-cell-properties style:writing-mode="page"/>
    </style:style>
    <style:style style:name="Tabulka2.B2" style:family="table-cell">
      <style:table-cell-properties style:writing-mode="page"/>
    </style:style>
    <style:style style:name="Tabulka2.B3" style:family="table-cell">
      <style:table-cell-properties style:writing-mode="page"/>
    </style:style>
    <style:style style:name="P1" style:family="paragraph" style:parent-style-name="Text_20_body">
      <style:paragraph-properties fo:text-align="center" style:justify-single-word="false"/>
      <style:text-properties officeooo:rsid="0019db20" officeooo:paragraph-rsid="0019db20"/>
    </style:style>
    <style:style style:name="P2" style:family="paragraph" style:parent-style-name="Title">
      <style:paragraph-properties fo:margin-top="0cm" fo:margin-bottom="0.21cm" loext:contextual-spacing="false"/>
      <style:text-properties style:font-name="Liberation Sans" fo:font-size="28pt" fo:font-weight="bold" officeooo:rsid="00d75966" officeooo:paragraph-rsid="0019db20" style:font-name-asian="Microsoft YaHei" style:font-size-asian="28pt" style:font-weight-asian="bold" style:font-name-complex="Arial" style:font-size-complex="28pt" style:font-weight-complex="bold"/>
    </style:style>
    <style:style style:name="P3" style:family="paragraph" style:parent-style-name="Footnote">
      <style:text-properties officeooo:rsid="001c72c4" officeooo:paragraph-rsid="001c72c4"/>
    </style:style>
    <style:style style:name="P4" style:family="paragraph" style:parent-style-name="Heading_20_1" style:list-style-name="">
      <style:text-properties officeooo:rsid="001bfae8" officeooo:paragraph-rsid="001bfae8"/>
    </style:style>
    <style:style style:name="P5" style:family="paragraph" style:parent-style-name="Heading_20_1" style:list-style-name="">
      <style:text-properties officeooo:rsid="001c72c4" officeooo:paragraph-rsid="001c72c4"/>
    </style:style>
    <style:style style:name="P6" style:family="paragraph" style:parent-style-name="Table_20_Contents">
      <style:text-properties officeooo:rsid="006141e8" officeooo:paragraph-rsid="001c72c4"/>
    </style:style>
    <style:style style:name="P7" style:family="paragraph" style:parent-style-name="Table_20_Contents">
      <style:text-properties officeooo:rsid="006285d9" officeooo:paragraph-rsid="001c72c4"/>
    </style:style>
    <style:style style:name="P8" style:family="paragraph" style:parent-style-name="Table_20_Contents">
      <style:text-properties officeooo:rsid="00657749" officeooo:paragraph-rsid="001c72c4"/>
    </style:style>
    <style:style style:name="P9" style:family="paragraph" style:parent-style-name="Table_20_Contents">
      <style:text-properties officeooo:rsid="00bc28b1" officeooo:paragraph-rsid="00231f10"/>
    </style:style>
    <style:style style:name="P10" style:family="paragraph" style:parent-style-name="Text_20_body">
      <style:text-properties fo:font-style="italic" officeooo:rsid="0019db20" officeooo:paragraph-rsid="0019db20" style:font-style-asian="italic" style:font-style-complex="italic"/>
    </style:style>
    <style:style style:name="P11" style:family="paragraph" style:parent-style-name="Text_20_body">
      <style:text-properties officeooo:rsid="0079a2a5" officeooo:paragraph-rsid="001a9ff4"/>
    </style:style>
    <style:style style:name="P12" style:family="paragraph" style:parent-style-name="Text_20_body">
      <style:text-properties officeooo:rsid="0024a8f4" officeooo:paragraph-rsid="001a9ff4"/>
    </style:style>
    <style:style style:name="P13" style:family="paragraph" style:parent-style-name="Text_20_body">
      <style:text-properties officeooo:rsid="00951f04" officeooo:paragraph-rsid="001a9ff4"/>
    </style:style>
    <style:style style:name="P14" style:family="paragraph" style:parent-style-name="Text_20_body">
      <style:text-properties officeooo:rsid="0046a043" officeooo:paragraph-rsid="001a9ff4"/>
    </style:style>
    <style:style style:name="P15" style:family="paragraph" style:parent-style-name="Text_20_body">
      <style:text-properties officeooo:paragraph-rsid="001a9ff4"/>
    </style:style>
    <style:style style:name="P16" style:family="paragraph" style:parent-style-name="Text_20_body">
      <style:text-properties officeooo:paragraph-rsid="001b7062"/>
    </style:style>
    <style:style style:name="P17" style:family="paragraph" style:parent-style-name="Text_20_body">
      <style:text-properties officeooo:paragraph-rsid="001bfae8"/>
    </style:style>
    <style:style style:name="P18" style:family="paragraph" style:parent-style-name="Text_20_body">
      <style:text-properties officeooo:rsid="009e53d8" officeooo:paragraph-rsid="001c72c4"/>
    </style:style>
    <style:style style:name="P19" style:family="paragraph" style:parent-style-name="Text_20_body">
      <style:text-properties officeooo:paragraph-rsid="001c72c4"/>
    </style:style>
    <style:style style:name="P20" style:family="paragraph" style:parent-style-name="Text_20_body">
      <style:text-properties officeooo:rsid="005c2a2e" officeooo:paragraph-rsid="001c72c4"/>
    </style:style>
    <style:style style:name="P21" style:family="paragraph" style:parent-style-name="Text_20_body">
      <style:text-properties officeooo:rsid="00b24d85" officeooo:paragraph-rsid="001c72c4"/>
    </style:style>
    <style:style style:name="P22" style:family="paragraph" style:parent-style-name="Text_20_body">
      <style:text-properties fo:font-weight="bold" officeooo:rsid="00befe41" officeooo:paragraph-rsid="001c72c4" style:font-weight-asian="bold" style:font-weight-complex="bold"/>
    </style:style>
    <style:style style:name="P23" style:family="paragraph" style:parent-style-name="Text_20_body">
      <style:text-properties fo:font-weight="bold" officeooo:rsid="005f10f0" officeooo:paragraph-rsid="001c72c4" style:font-weight-asian="bold" style:font-weight-complex="bold"/>
    </style:style>
    <style:style style:name="P24" style:family="paragraph" style:parent-style-name="Text_20_body">
      <style:text-properties fo:font-weight="bold" officeooo:rsid="005f9529" officeooo:paragraph-rsid="001c72c4" style:font-weight-asian="bold" style:font-weight-complex="bold"/>
    </style:style>
    <style:style style:name="P25" style:family="paragraph" style:parent-style-name="Text_20_body">
      <style:text-properties fo:font-weight="bold" officeooo:rsid="00a68dd0" officeooo:paragraph-rsid="00231f10" style:font-weight-asian="bold" style:font-weight-complex="bold"/>
    </style:style>
    <style:style style:name="P26" style:family="paragraph" style:parent-style-name="Text_20_body">
      <style:text-properties officeooo:rsid="0049785c" officeooo:paragraph-rsid="001c72c4"/>
    </style:style>
    <style:style style:name="P27" style:family="paragraph" style:parent-style-name="Text_20_body">
      <style:text-properties officeooo:rsid="00b8efd3" officeooo:paragraph-rsid="001c72c4"/>
    </style:style>
    <style:style style:name="P28" style:family="paragraph" style:parent-style-name="Text_20_body">
      <style:text-properties officeooo:rsid="00a0fa98" officeooo:paragraph-rsid="001c72c4"/>
    </style:style>
    <style:style style:name="P29" style:family="paragraph" style:parent-style-name="Text_20_body">
      <style:text-properties officeooo:rsid="004394ab" officeooo:paragraph-rsid="001c72c4"/>
    </style:style>
    <style:style style:name="P30" style:family="paragraph" style:parent-style-name="Text_20_body">
      <style:text-properties officeooo:rsid="00a4b6a3" officeooo:paragraph-rsid="001c72c4"/>
    </style:style>
    <style:style style:name="P31" style:family="paragraph" style:parent-style-name="Text_20_body">
      <style:text-properties officeooo:rsid="00a68dd0" officeooo:paragraph-rsid="001c72c4"/>
    </style:style>
    <style:style style:name="P32" style:family="paragraph" style:parent-style-name="Text_20_body">
      <style:text-properties officeooo:rsid="00bdae3f" officeooo:paragraph-rsid="001c72c4"/>
    </style:style>
    <style:style style:name="P33" style:family="paragraph" style:parent-style-name="Text_20_body">
      <style:text-properties officeooo:rsid="001f1d3b" officeooo:paragraph-rsid="001f1d3b"/>
    </style:style>
    <style:style style:name="P34" style:family="paragraph" style:parent-style-name="Text_20_body">
      <style:text-properties officeooo:paragraph-rsid="00274463"/>
    </style:style>
    <style:style style:name="P35" style:family="paragraph" style:parent-style-name="Text_20_body">
      <style:paragraph-properties fo:margin-top="0.499cm" fo:margin-bottom="0.25cm" loext:contextual-spacing="false"/>
      <style:text-properties officeooo:paragraph-rsid="001a9ff4"/>
    </style:style>
    <style:style style:name="P36" style:family="paragraph" style:parent-style-name="Text_20_body">
      <style:paragraph-properties fo:margin-top="0cm" fo:margin-bottom="0cm" loext:contextual-spacing="false"/>
      <style:text-properties fo:font-style="italic" officeooo:rsid="0019db20" officeooo:paragraph-rsid="0019db20" style:font-style-asian="italic" style:font-style-complex="italic"/>
    </style:style>
    <style:style style:name="T1" style:family="text">
      <style:text-properties officeooo:rsid="0079a2a5"/>
    </style:style>
    <style:style style:name="T2" style:family="text">
      <style:text-properties officeooo:rsid="0024a8f4"/>
    </style:style>
    <style:style style:name="T3" style:family="text">
      <style:text-properties officeooo:rsid="008afd05"/>
    </style:style>
    <style:style style:name="T4" style:family="text">
      <style:text-properties officeooo:rsid="003399d8"/>
    </style:style>
    <style:style style:name="T5" style:family="text">
      <style:text-properties officeooo:rsid="00c18252"/>
    </style:style>
    <style:style style:name="T6" style:family="text">
      <style:text-properties officeooo:rsid="008eea71"/>
    </style:style>
    <style:style style:name="T7" style:family="text">
      <style:text-properties officeooo:rsid="008efba0"/>
    </style:style>
    <style:style style:name="T8" style:family="text">
      <style:text-properties officeooo:rsid="0090be48"/>
    </style:style>
    <style:style style:name="T9" style:family="text">
      <style:text-properties officeooo:rsid="006a3671"/>
    </style:style>
    <style:style style:name="T10" style:family="text">
      <style:text-properties officeooo:rsid="008c404a"/>
    </style:style>
    <style:style style:name="T11" style:family="text">
      <style:text-properties officeooo:rsid="006141e8"/>
    </style:style>
    <style:style style:name="T12" style:family="text">
      <style:text-properties officeooo:rsid="00619d93"/>
    </style:style>
    <style:style style:name="T13" style:family="text">
      <style:text-properties officeooo:rsid="001a9ff4"/>
    </style:style>
    <style:style style:name="T14" style:family="text">
      <style:text-properties officeooo:rsid="00c34bae"/>
    </style:style>
    <style:style style:name="T15" style:family="text">
      <style:text-properties officeooo:rsid="004f0690"/>
    </style:style>
    <style:style style:name="T16" style:family="text">
      <style:text-properties fo:font-weight="bold" officeooo:rsid="005f10f0" style:font-weight-asian="bold" style:font-weight-complex="bold"/>
    </style:style>
    <style:style style:name="T17" style:family="text">
      <style:text-properties fo:font-weight="bold" officeooo:rsid="005fc200" style:font-weight-asian="bold" style:font-weight-complex="bold"/>
    </style:style>
    <style:style style:name="T18" style:family="text">
      <style:text-properties fo:font-weight="bold" officeooo:rsid="00ac2243" style:font-weight-asian="bold" style:font-weight-complex="bold"/>
    </style:style>
    <style:style style:name="T19" style:family="text">
      <style:text-properties fo:font-weight="bold" officeooo:rsid="005f9529" style:font-weight-asian="bold" style:font-weight-complex="bold"/>
    </style:style>
    <style:style style:name="T20" style:family="text">
      <style:text-properties fo:font-weight="bold" officeooo:rsid="005624ab" style:font-weight-asian="bold" style:font-weight-complex="bold"/>
    </style:style>
    <style:style style:name="T21" style:family="text">
      <style:text-properties fo:font-weight="bold" officeooo:rsid="001c72c4" style:font-weight-asian="bold" style:font-weight-complex="bold"/>
    </style:style>
    <style:style style:name="T22" style:family="text">
      <style:text-properties fo:font-weight="bold" officeooo:rsid="00a2e9ff" style:font-weight-asian="bold" style:font-weight-complex="bold"/>
    </style:style>
    <style:style style:name="T23" style:family="text">
      <style:text-properties officeooo:rsid="005f10f0"/>
    </style:style>
    <style:style style:name="T24" style:family="text">
      <style:text-properties officeooo:rsid="00ac2243"/>
    </style:style>
    <style:style style:name="T25" style:family="text">
      <style:text-properties officeooo:rsid="0051396b"/>
    </style:style>
    <style:style style:name="T26" style:family="text">
      <style:text-properties style:text-underline-style="solid" style:text-underline-width="auto" style:text-underline-color="font-color" officeooo:rsid="005187e6"/>
    </style:style>
    <style:style style:name="T27" style:family="text">
      <style:text-properties officeooo:rsid="001bfae8"/>
    </style:style>
    <style:style style:name="T28" style:family="text">
      <style:text-properties officeooo:rsid="005624ab"/>
    </style:style>
    <style:style style:name="T29" style:family="text">
      <style:text-properties officeooo:rsid="009af61f"/>
    </style:style>
    <style:style style:name="T30" style:family="text">
      <style:text-properties officeooo:rsid="00c62ab9"/>
    </style:style>
    <style:style style:name="T31" style:family="text">
      <style:text-properties officeooo:rsid="00c67099"/>
    </style:style>
    <style:style style:name="T32" style:family="text">
      <style:text-properties officeooo:rsid="009e53d8"/>
    </style:style>
    <style:style style:name="T33" style:family="text">
      <style:text-properties officeooo:rsid="001c72c4"/>
    </style:style>
    <style:style style:name="T34" style:family="text">
      <style:text-properties officeooo:rsid="00b31779"/>
    </style:style>
    <style:style style:name="T35" style:family="text">
      <style:text-properties officeooo:rsid="00b323e6"/>
    </style:style>
    <style:style style:name="T36" style:family="text">
      <style:text-properties officeooo:rsid="00c8d57b"/>
    </style:style>
    <style:style style:name="T37" style:family="text">
      <style:text-properties officeooo:rsid="00b3c4b9"/>
    </style:style>
    <style:style style:name="T38" style:family="text">
      <style:text-properties officeooo:rsid="00b5b78e"/>
    </style:style>
    <style:style style:name="T39" style:family="text">
      <style:text-properties officeooo:rsid="008905fb"/>
    </style:style>
    <style:style style:name="T40" style:family="text">
      <style:text-properties officeooo:rsid="008a20d4"/>
    </style:style>
    <style:style style:name="T41" style:family="text">
      <style:text-properties officeooo:rsid="005c2a2e"/>
    </style:style>
    <style:style style:name="T42" style:family="text">
      <style:text-properties officeooo:rsid="005f9529"/>
    </style:style>
    <style:style style:name="T43" style:family="text">
      <style:text-properties officeooo:rsid="009f2b0c"/>
    </style:style>
    <style:style style:name="T44" style:family="text">
      <style:text-properties officeooo:rsid="009f5aa3"/>
    </style:style>
    <style:style style:name="T45" style:family="text">
      <style:text-properties officeooo:rsid="00b8713a"/>
    </style:style>
    <style:style style:name="T46" style:family="text">
      <style:text-properties officeooo:rsid="00b8efd3"/>
    </style:style>
    <style:style style:name="T47" style:family="text">
      <style:text-properties officeooo:rsid="00cb8b61"/>
    </style:style>
    <style:style style:name="T48" style:family="text">
      <style:text-properties officeooo:rsid="001df056"/>
    </style:style>
    <style:style style:name="T49" style:family="text">
      <style:text-properties officeooo:rsid="00a45d96"/>
    </style:style>
    <style:style style:name="T50" style:family="text">
      <style:text-properties fo:font-style="italic" officeooo:rsid="00a45d96" style:font-style-asian="italic" style:font-style-complex="italic"/>
    </style:style>
    <style:style style:name="T51" style:family="text">
      <style:text-properties fo:font-style="italic" officeooo:rsid="004a35d6" style:font-style-asian="italic" style:font-style-complex="italic"/>
    </style:style>
    <style:style style:name="T52" style:family="text">
      <style:text-properties fo:font-style="italic" officeooo:rsid="001d34e1" style:font-style-asian="italic" style:font-style-complex="italic"/>
    </style:style>
    <style:style style:name="T53" style:family="text">
      <style:text-properties officeooo:rsid="00a2e9ff"/>
    </style:style>
    <style:style style:name="T54" style:family="text">
      <style:text-properties officeooo:rsid="005187e6"/>
    </style:style>
    <style:style style:name="T55" style:family="text">
      <style:text-properties officeooo:rsid="00cd6cb2"/>
    </style:style>
    <style:style style:name="T56" style:family="text">
      <style:text-properties officeooo:rsid="004a35d6"/>
    </style:style>
    <style:style style:name="T57" style:family="text">
      <style:text-properties officeooo:rsid="00bd39a1"/>
    </style:style>
    <style:style style:name="T58" style:family="text">
      <style:text-properties officeooo:rsid="00bdae3f"/>
    </style:style>
    <style:style style:name="T59" style:family="text">
      <style:text-properties officeooo:rsid="00d04d63"/>
    </style:style>
    <style:style style:name="T60" style:family="text">
      <style:text-properties officeooo:rsid="001f02d2"/>
    </style:style>
    <style:style style:name="T61" style:family="text">
      <style:text-properties officeooo:rsid="005e2e74"/>
    </style:style>
    <style:style style:name="T62" style:family="text">
      <style:text-properties officeooo:rsid="00befe41"/>
    </style:style>
    <style:style style:name="T63" style:family="text">
      <style:text-properties officeooo:rsid="001d34e1"/>
    </style:style>
    <style:style style:name="T64" style:family="text">
      <style:text-properties officeooo:rsid="00b9a72f"/>
    </style:style>
    <style:style style:name="T65" style:family="text">
      <style:text-properties officeooo:rsid="001f1d3b"/>
    </style:style>
    <style:style style:name="T66" style:family="text">
      <style:text-properties officeooo:rsid="00231f10"/>
    </style:style>
    <style:style style:name="T67" style:family="text">
      <style:text-properties officeooo:rsid="00a68dd0"/>
    </style:style>
    <style:style style:name="T68" style:family="text">
      <style:text-properties officeooo:rsid="002575d0"/>
    </style:style>
    <style:style style:name="T69" style:family="text">
      <style:text-properties officeooo:rsid="0025db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 milosti tryská víra, naděje a láska</text:p>
      <text:p text:style-name="P1">CB Smíchov, 3. ledna 2021</text:p>
      <text:p text:style-name="P36">úvodní píseň bohoslužby: Otče všemohoucí (text: bratr Lukáš Pražský, Křesťanský kancionál č. 56)</text:p>
      <text:p text:style-name="P36">první biblické čtení: Ozeáš 12,3-7</text:p>
      <text:p text:style-name="P36">druhé biblické čtení: dopis do Říma 5,1-5</text:p>
      <text:p text:style-name="P10">píseň před kázáním: Kdybych neměl Tvojí milosti (text: Karel Kolman, Křesťanský kancionál č. 205)</text:p>
      <text:p text:style-name="P35"><text:span text:style-name="T1">P</text:span><text:span text:style-name="T2">rocházíme ve sboru bouřlivým obdobím. </text:span><text:span text:style-name="T1">Ta karanténa nám v tom vůbec nepomáhá, protože se nemůžeme navzájem vidět a o všem společně mluvit. Před vánoci padlo rozhodnutí, že budu z tohoto sboru odcházet, a to urychleně. Není to snadná doba pro nikoho z nás.</text:span></text:p>
      <text:p text:style-name="P15"><text:span text:style-name="T1">Rozhodnutí odejít prožívám jako úlevu, zároveň vyplouvá napovrch nahromaděný stres. A pro vás ostatní je možná těžké to strávit, zkusit na tom najít něco pozitivního. </text:span><text:span text:style-name="T3">V</text:span><text:span text:style-name="T4">nitřně se smiřuji s tím, že můj úkol na Smíchově končí. </text:span><text:span text:style-name="T3">O</text:span><text:span text:style-name="T4">bčas mne napadne, že nejen končí, ale třeba je </text:span><text:span text:style-name="T5">i </text:span><text:span text:style-name="T4">hotový… </text:span><text:span text:style-name="T1">Obzvlášť těžké to je pro vás, kdo jste v těch událostech osobně zapojeni, tak či onak – vám přeji pokoj od Boha a milost k odpuštění.</text:span></text:p>
      <text:p text:style-name="P11">Od té chvíle rozhodnutí přemýšlím, co dobrého můj odchod může sboru přinést. A ten seznam se pomalu prodlužuje. Jednou z těch příležitostí je dnešní kázání – chci vám dnes připomenout to, co mi od počátku služby na Smíchově před 3,5 lety leželo celou dobu na srdci – povzbuzení k víře, lásce a naději.</text:p>
      <text:p text:style-name="Text_20_body"><text:span text:style-name="T6">V</text:span><text:span text:style-name="T2"> polovině prosince jsem odjel na den mimo Prahu s otázkou: </text:span><text:span text:style-name="T6">C</text:span><text:span text:style-name="T2">o je v tuto chvíli to podstatné? </text:span><text:span text:style-name="T6">N</text:span><text:span text:style-name="T2">a co se </text:span><text:span text:style-name="T6">musím </text:span><text:span text:style-name="T2">zaměřit, co mi nesmí sejít z očí? </text:span><text:span text:style-name="T6">O co mám bojovat? Co za to stojí? </text:span><text:span text:style-name="T7">Během toho modlitebného pondělí v lesích jsem znovu snad už po sté došel k tomu, že co ode mne Bůh žádá a čeho se chci držet, je víra, láska a naděje.</text:span></text:p>
      <text:p text:style-name="P15"><text:span text:style-name="T7">R</text:span><text:span text:style-name="T2">ozhodl jsem se i nadále dělat to, s čím jsem před 4 lety na Smíchov přišel – být. Být s vámi, budovat vztahy, společně naslouchat Bibli, studovat ji a promítat do různých oblastí života, pečovat o potřebné, být tu pro druhé. Nic zvláštního, žádná jasná vize, kterou bych mohl napsat nebo skandovat. Čekal jsem, že po pár letech ta vize přijde, vyloupne se a budeme pro ni společně nadšení. Ale nestalo se. </text:span><text:span text:style-name="T8">Z </text:span><text:span text:style-name="T2">lesů jsem se vracel s tím, že nebudu proti něčemu či někomu bojovat, pokusím se nadále prostě být.</text:span></text:p>
      <text:p text:style-name="Text_20_body"><text:span text:style-name="T9">Mluvím k vám, kdo jste s Ježíšem spojili svůj život. </text:span><text:span text:style-name="T10">Nechci se tímto kázáním vůči ničemu vymezovat, naopak se chci přihlásit k jádru křesťanské zvěsti.</text:span> <text:span text:style-name="T11">Přináším toto kázání v naději, že </text:span><text:span text:style-name="T12">se </text:span><text:span text:style-name="T11">spolu se mnou budete radovat všichni, ať už se mnou jako kazatelem problém máte nebo nemáte. Je to prosté připomenutí krásy Evangelia o Boží milosti.</text:span></text:p>
      <text:p text:style-name="P12">V září 2017 jsem zde kázal svá první kázání jako smíchovský kazatel. Asi si už nikdo nevzpomene, čemu jsem věnoval první 3 kázání… <text:span text:style-name="T13">Víře, lásce a naději. Nyní na konci své smíchovské služby budu těmto třem ctnostem věnovat jedno kázání dohromady.</text:span></text:p>
      <text:p text:style-name="P13">Boží milost v nás vyvolává silnou odpověď, kterou připodobním rostlince: Zasadíte semínko, z kterého vyroste silný kořen. Ten žene své zelené části do výšky. Nakonec přijde květ. Víra je ten kořen. Naděje je ten růst, boj s nepřízní okolností. Láska je ten květ, ten plod.</text:p>
      <text:p text:style-name="P14"><text:soft-page-break/>Začnu tím, jak geniálně víra, láska a naděje dohromady vyjadřují to nejpodstatnější. Pak se nám to trochu zašmodrchá, aby vynikla Boží milost, která je pramenem toho všeho. Můžete tedy říct, že toto kázání je o Boží milosti, <text:span text:style-name="T69">t</text:span>ak jako ta píseň Karla Kolmana, kterou jsme před chvílí zpívali. <text:span text:style-name="T69">Z milosti Boží tryská víra, naděje a láska!</text:span></text:p>
      <text:h text:style-name="Heading_20_1" text:outline-level="1">Víra</text:h>
      <text:p text:style-name="P16"><text:span text:style-name="T14">Četli jsme úryvek z dopisu apoštola Pavla do Říma. B</text:span><text:span text:style-name="T15">ere </text:span><text:span text:style-name="T14">to </text:span><text:span text:style-name="T15">z gruntu: </text:span><text:span text:style-name="T16">Když jsme tedy byli ospravedlněni z víry, máme pokoj s Bohem skrze našeho Pána Ježíše </text:span><text:span text:style-name="T17">K</text:span><text:span text:style-name="T16">rista. Skrze něho jsme vírou získali přístup k této milosti, v níž stojíme…</text:span> <text:span text:style-name="T23">(Ř 5,1-2)</text:span></text:p>
      <text:p text:style-name="P16"><text:span text:style-name="T24">Všimněme si – dvě podstatné věci: Boží milost, a pak způsob, jak tu Boží milost získat. </text:span><text:span text:style-name="T18">Vírou</text:span> <text:span text:style-name="T24">jsme získali skrze Krista přístup k Boží </text:span><text:span text:style-name="T18">milosti</text:span><text:span text:style-name="T24">. Na základě </text:span><text:span text:style-name="T18">víry</text:span> <text:span text:style-name="T24">nás Bůh prohlašuje za </text:span><text:span text:style-name="T18">spravedlivé</text:span><text:span text:style-name="T24">. </text:span><text:span text:style-name="T15">Bůh říká: Ježíš zemřel za tvé hříchy, nyní jsi čistý! Můžeme si o tom myslet své nebo ho můžeme vzít za slovo: Děkuji ti, Bože, taková nezasloužená milost!</text:span></text:p>
      <text:p text:style-name="Text_20_body">Bůh zvolil opravdu univerzální způsob, jak s ním člověk může navázat vztah – víru. Kdyby tou podmínkou byl poplatek 150 Kč, budou někteří lidé vyloučeni. Kdyby to byla obřízka, budou vyloučeni mnozí. Pokud by to byla poslušnost desateru, neprojde nikdo. Kdyby to byly dlouhé vlasy, mají mnozí smůlu. Víra je opravdu univerzální – chudý i bohatý je schopen důvěřovat, chytrá i hloupá je schopna důvěřovat, dítě i stařec, našinec i cizinec.</text:p>
      <text:p text:style-name="Text_20_body">Nabízí Bůh vztah jen tak, každému bez optání, zdarma a pod cenou? To zase ne. Pro mnohé je víra Bohu nepřekonatelnou překážkou. Mají milion námitek, sami tomu rozumí lépe, budou vám vyprávět mnoho zkušeností, které zpochybňují, že Bohu lze věřit. Vírou přijímáme Boží milost. Proto víra stojí jako první ze tří ctností.</text:p>
      <text:p text:style-name="P17">Povím vám příhodu z uplynulých měsíců. Je to rozhovor dvou lidí ze sboru: „Doufám, že se mnou Bůh ještě neskončil. Měj se mnou prosím trpělivost…“ „Tím jsem si jistý, že Bůh s tebou ještě neskončil, ani se mnou ne…“ <text:span text:style-name="T27">U Boha jsme si tím jistí. Ale u lidí? Možná někdo řekne: On si to může dovolit, má dost času a dost sil a trpělivosti, já si to dovolit nemohu… Jaký je tedy vztah mezi námi a Bohem, s kterým nás víra spojuje? Máme být jako On? Mají si druzí být jistí tím, že jsme s nimi ještě neskončili? M</text:span>ám dojem, že někteří s tím či oním nebo s tou či onou skončili: „Ten je úplně mimo! Už ho nechci vidět. S tím zásadně nesouhlasím, od něho se musím ostře distancovat…“ Takovýto postoj nevyrůstá z víry, ale z nedůvěry. Víra říká: Bůh s tebou ještě neskončil, ani já s tebou nekončím. Nevíra říká: Bůh s tebou ještě neskončil, ale já ano.</text:p>
      <text:p text:style-name="Text_20_body">Víra nemá věci pevně v rukou. Víra se spoléhá, důvěřuje. Pokud chceme mít věci pevně v rukou, hrajeme si na Boha. To je přece vlastnost bohů, že mají věci pevně v rukou. My lidé jsme jiní.</text:p>
      <text:h text:style-name="P4" text:outline-level="1">Naděje</text:h>
      <text:p text:style-name="P19"><text:span text:style-name="T28">A apoštol pokračuje: </text:span><text:span text:style-name="T16">Skrze něho jsme vírou získali přístup k této milosti, v níž stojíme a chlubíme se nadějí Boží slávy. A nejen to, chlubíme se také souženími, neboť víme, že soužení působí vytrvalost, vytrvalost osvědčenost a osv</text:span><text:span text:style-name="T19">ě</text:span><text:span text:style-name="T16">dčenost naději. A naděje nezahanbuje…</text:span> <text:span text:style-name="T23">(Ř 5,2-5)</text:span></text:p>
      <text:p text:style-name="P19"><text:span text:style-name="T28">Co že s tou nadějí apoštol dělá? On se jí </text:span><text:span text:style-name="T20">chlubí</text:span>. V žalmech u proroků najdete mnohokrát tu otázku, kdo se čím chlubí, na co spoléhá. Podle apoštola tou chloubou je to, co dělá Bůh, Boží sláva. <text:soft-page-break/><text:span text:style-name="T29">Apoštol se c</text:span><text:span text:style-name="T28">hlubí také tím, co k naději vede – trápení, těžkosti, bolesti, které vyžadují výdrž, a když nepřestaneme Bohu důvěřovat, osvědčíme se. Z osvědčenosti pak vyrůstá naděje.</text:span></text:p>
      <text:p text:style-name="P19"><text:span text:style-name="T28">Však to známe ze života. Přichází různé těžkosti, zátěžové situace, třeba zkoušky. Když je vydrží</text:span><text:span text:style-name="T30">t</text:span><text:span text:style-name="T28">e, zvyšuje se vám tím kvalifikace, můžete si to napsat do životopisu, za některé zkoušky dostanete rovnou </text:span><text:span text:style-name="T30">osvědčení</text:span><text:span text:style-name="T28">. S takto získanou kvalifikací pak můžete udělat leccos dobrého – to je ta naděje do budoucnosti. Apoštol nemluví o vydělávání peněz, mluví o vztahu s Bohem, proto tou nadějí není výdělek, ale </text:span><text:span text:style-name="T20">naděje Boží slávy</text:span>.</text:p>
      <text:p text:style-name="Text_20_body">Vidíte, jak blízko má naděje k víře? Víra je základ. Ne u každého však víra vydrží po celý život. Víra, která se osvědčí i pod zátěží, má naději. Bez naděje nevydržíme, když půjde do tuhého. <text:span text:style-name="T32">V uplynulých měsících jsme to zažili mnozí – potřebujeme výdrž. Výdrž v naslouchání druhým. Napjaté vztahy vyžadují otevřenost – neodepsat druhého hned. Dát si navzájem čas, den za dnem.</text:span></text:p>
      <text:p text:style-name="P19"><text:span text:style-name="T32">To bylo v říjnu a listopadu, kdy jsem si připadal </text:span><text:span text:style-name="T31">hodně vykolejený</text:span><text:span text:style-name="T32">, když jsem prakticky každý </text:span><text:span text:style-name="T31">den </text:span><text:span text:style-name="T32">znovu a znovu odpouštěl stejným lidem stejné věci a nedařilo se mi se přes to </text:span><text:span text:style-name="T31">přenést</text:span><text:span text:style-name="T32">. Vidím, jak dlouho mi trvá uznat vlastní chybu, podívat se na své chování z odstupu, kriticky. A to vidím jen něco. Za rok v tom snad budu dál. Prosím vás proto o velkou trpělivost, prosím, neházejte přes palubu ani mě ani jiné.</text:span></text:p>
      <text:p text:style-name="P18">Potřebujeme naději uprostřed těžkostí, nevzdat to, nepřestat Bohu důvěřovat.</text:p>
      <text:h text:style-name="P5" text:outline-level="1">Láska</text:h>
      <text:p text:style-name="P19"><text:span text:style-name="T41">Tím se dostáváme k lásce. Ta přichází v přečteném oddílu jako poslední: </text:span><text:span text:style-name="T19">A naděje nezahanbuje, neboť Boží láska je vylita v našich srdcích skrze Ducha svatého, který nám byl dán.</text:span> <text:span text:style-name="T42">(Ř 5,5)</text:span></text:p>
      <text:p text:style-name="P20">Lásku nám Bůh vlil do srdce. Mluvíme zde o boží lásce, nesobecké, sebeobětující se lásce. <text:span text:style-name="T43">Láska je květ, je to zralý plod Boží milosti. </text:span><text:span text:style-name="T44">Nepřichází snadno, je to veliký dar.</text:span></text:p>
      <text:p text:style-name="P21">Život mě vrací k úplným základům, na dřeň. O co tedy nakonec v životě jde? K čemu potřebuji dojít? K lásce. Jaké chyby se nejvíce <text:span text:style-name="T34">bojím? Až se podívám zpětně na uplynulé </text:span><text:span text:style-name="T35">měsíce, bude mě nejvíce mrzet, </text:span><text:span text:style-name="T36">kdy jsem </text:span><text:span text:style-name="T35">komu neprojevil více velkorysosti, laskavosti, trpělivosti. </text:span><text:span text:style-name="T37">Bojím se toho, že láska zůstane neprojevená. </text:span><text:span text:style-name="T38">Znáte to přísloví: </text:span><text:span text:style-name="T21">Lepší jsou zjevná kárání než skrývaná láska.</text:span><text:span text:style-name="T33"> </text:span><text:span text:style-name="T39">(Př 27,5</text:span><text:span text:style-name="T40">)</text:span></text:p>
      <text:h text:style-name="Heading_20_1" text:outline-level="1">Zpět k boží milosti</text:h>
      <text:p text:style-name="P26">Zvolil jsem text, který dává vyniknout víře, naději a lásce. Jsou jiné texty, které jednoduše všechny tři ctnosti vyjmenují v jediné větě.<text:note text:id="ftn0" text:note-class="footnote"><text:note-citation text:label="*">*</text:note-citation><text:note-body><text:p text:style-name="P3">Zde jsou všechny texty, které mluví o víře, lásce a naději: 1Te 1,3 a 5,8, 2Te 1,3, Ga 5,5-6, 1K 13,13, <text:span text:style-name="T63">Ř 5,1-5, Ef 1,15-18, Ko 1,4-5; Sk 24,14-16 (láska je vyjádřena jako poslušnost), Žd 6,10-12 a 10,19-25, 1Pt 1,3-21 a 1,22-2,10, příp. 1J 3,23-24.</text:span></text:p><text:p text:style-name="Footnote"><text:span text:style-name="T63">Je mnoho textů, kde se mluví o dvou z této trojice. Nejvýznamnější je spojení „láska a věrnost“, často překládané jako „milosrdenství a věrnost“ nebo „milosrdenství a pravda“. Jde o hebrejské sousloví </text:span><text:span text:style-name="T52">chesed ve emet</text:span>, <text:span text:style-name="T63">v Novém zákoně např. v podobě „milost a pravda“ (J 1,17).</text:span></text:p></text:note-body></text:note> Tento oddíl je však krásný tím, že apoštol se nesnaží tři ctnost<text:span text:style-name="T69">i</text:span> vyjmenovat, ale popisuje zázrak vztahu s Bohem. A aby to mohl udělat, potřebuje k tomu alespoň pár vydatných slov, mezi nimi víru, naději a lásku. <text:span text:style-name="T64">Připomenu také </text:span><text:a xlink:type="simple" xlink:href="https://cbsmichov.cz/kazani/?wpfc_sermon_series=co-je-opravdu-podstatne-v-duchovnim-zivote" text:style-name="Internet_20_link" text:visited-style-name="Visited_20_Internet_20_Link"><text:span text:style-name="T64">sérii biblických hodin v květnu a červnu</text:span></text:a><text:span text:style-name="T64">, v které jsem důkladně vyložil, co je v duchovním životě to podstatné.</text:span></text:p>
      <text:p text:style-name="P19"><text:soft-page-break/><text:span text:style-name="T45">Čím se to však </text:span><text:span text:style-name="T65">tento seznam </text:span><text:span text:style-name="T45">li</text:span><text:span text:style-name="T46">š</text:span><text:span text:style-name="T45">í od všech běžných seznamů našich povinností? To přece dobře známe: </text:span><text:span text:style-name="T46">Musíš být pilný, samostatný, musí ti to slušet, musíš zaujmout, postarat se, prosadit se a dávat si bacha… A k tomu všemu ještě </text:span><text:span text:style-name="T45">přidáme víru, naději a lásku, kterou od nás očekává Bůh.</text:span></text:p>
      <text:p text:style-name="P33">Všichni dobře víme o seznamu toho, co musíme, co se od nás o očekává, co očekáváme sami od sebe. Ten seznam je poměrně dlouhý, není to jedna či dvě položky. Jsou jich desítky. A nyní k tomu ještě přibudou další tři: víra, naděje a láska. On to vlastně není jeden seznam povinností, ale několik <text:s/>seznamů. Toto je seznam, který dostáváme od Boha. Nejlepší by bylo pořídit si seznam všech těch seznamů, abychom na něco nezapomněli!</text:p>
      <text:p text:style-name="P27">Tomuhle říkáme dobrá zpráva o Boží milosti?!!! To přece nedává smysl!</text:p>
      <text:p text:style-name="P27">Připadám si jako v autě, které nejede dost rychle. Šlapete na plyn jako diví, a ono nic. Pořád to není dost… V čem je problém? Máte prázdnou nádrž… V takové chvíli totiž nedává smysl šlapat na plyn. Prostě je třeba doplnit <text:span text:style-name="T47">palivo</text:span>. Je třeba se vrátit ke zdroji, k tomu, co Bůh dělá. Není to především o nás. Je to především o Něm.</text:p>
      <text:p text:style-name="P28"><text:span text:style-name="T46">Víru, naději a lásku p</text:span>řipodobňuji <text:span text:style-name="T47">květině</text:span>. Kořenem je víra, z té náš vztah s Bohem vyrůstá. Potřebujeme růst. Na to je třeba čas, osvědčit se. Rostlinka roste z naděje. Nakonec přichází láska jako květ celé této spolupráce s Bohem. Když vám chybí květ, co uděláte? Zajímá nás, zda kytička vůbec roste, zda je naživu. A aby mohla kytička růst, musí být zakořeněná, musí v sobě mít život. Každý velký problém v duchovním životě nás vrací zpět k té zásadní otázce: Důvěřujeme Bohu? Žijeme z víry? Pokud ano, neztrácíme naději, že Bůh je silnější než naše problémy? Přijali jsme od Boha lásku? Proč se neprojevuje, pokud jsme ji přijali?</text:p>
      <text:p text:style-name="P19"><text:span text:style-name="T49">Ježíš ví, že víra, naděje i láska se v našich životech může zvrtnout a všechno bude špatně. Říká tomu </text:span><text:span text:style-name="T50">pokrytectví</text:span>. <text:span text:style-name="T53">Lukáš vypráví Ježíšova slova: </text:span><text:span text:style-name="T22">Mějte se na pozoru před kvasem farizeů, to jest před pokrytectvím. Není nic zahaleného, co nebude jednou odhaleno, a nic skrytého, co nebude poznáno. Proto vše, co jste řekli ve tmě, bude slyšet na světle, co jste šeptem mluvili v tajných úkrytech, bude se hlásat ze střech. </text:span><text:span text:style-name="T53">(L 12,1-3)</text:span></text:p>
      <text:p text:style-name="P19">Bible varuje před tím, aby víra nebyla pokrytecká. Je to asi to největší pokušení – budeme se totiž <text:span text:style-name="T54">tak jen tvářit. Na Boha se budeme tvářit důvěřivě, hlavně aby to ostatní lidé také tak vnímali. Ve skutečnosti však je v našem srdci něco jiného.</text:span></text:p>
      <text:p text:style-name="P30">K pokrytectví dochází, když se od sebe odpojí Boží jednání a naše reakce na něj. Pokrytecká víra je taková, která vlastně ani Boha nepotřebuje – tváří se zbožně, ale vystačí si sama. Pokrytecká naděje je taková, které stačí lidské síly. Pokrytecká láska vypadá jako dobrý obchod – já tobě, ty zase m<text:span text:style-name="T55">n</text:span>ě, to vyjde.</text:p>
      <text:p text:style-name="P19"><text:span text:style-name="T67">Zpívali jsme úvodní píseň od bratra Lukáše Pražského. </text:span><text:span text:style-name="T66">Byl to on, kdo</text:span><text:span text:style-name="T67"> zdůraznil, že víra, naděje a láska jsou reakcí na Boží jednání. Jakmile stojí samy o sobě, jsou falešné.</text:span></text:p>
      <text:p text:style-name="P31">Pojďme si ten odstavec dopisu do Říma přečíst ještě jednou a budeme sledovat, jak je víra, naděje a láska odpovědí na Boží jednání.</text:p>
      <table:table table:name="Tabulka1" table:style-name="Tabulka1">
        <table:table-column table:style-name="Tabulka1.A"/>
        <table:table-column table:style-name="Tabulka1.B"/>
        <table:table-row table:style-name="Tabulka1.1">
          <table:table-cell table:style-name="Tabulka1.A1" office:value-type="string">
            <text:p text:style-name="P23">Když jsme tedy byli ospravedlněni z víry,</text:p>
          </table:table-cell>
          <table:table-cell table:style-name="Tabulka1.B1" office:value-type="string">
            <text:p text:style-name="P6">Čí je to spravedlnost? Kristova, nikoli naše. Kdyby Ježíš neobstál jako spravedlivý, víra by nám nic nepomohla – všechno je Ježíšovo!</text:p>
          </table:table-cell>
        </table:table-row>
        <table:table-row table:style-name="Tabulka1.2">
          <table:table-cell table:style-name="Tabulka1.A1" office:value-type="string">
            <text:p text:style-name="P29"><text:span text:style-name="T16">máme pokoj s Bohem skrze našeho Pána Ježíše </text:span><text:span text:style-name="T17">K</text:span><text:span text:style-name="T16">rista.</text:span></text:p>
          </table:table-cell>
          <table:table-cell table:style-name="Tabulka1.B1" office:value-type="string">
            <text:p text:style-name="P6">Pokoj ve vztahu s Bohem. To není náš pokoj, to je pokojný vztah s Bohem. Zase to není o nás…</text:p>
          </table:table-cell>
        </table:table-row>
        <text:soft-page-break/>
        <table:table-row table:style-name="Tabulka1.1">
          <table:table-cell table:style-name="Tabulka1.A1" office:value-type="string">
            <text:p text:style-name="P23">Skrze něho jsme vírou získali přístup k této milosti,</text:p>
          </table:table-cell>
          <table:table-cell table:style-name="Tabulka1.B1" office:value-type="string">
            <text:p text:style-name="P6">Tady zaznívá to stěžejní slovo MILOST. To rozhodující je Boží milost. My ji „jen“ přijímáme.</text:p>
          </table:table-cell>
        </table:table-row>
        <table:table-row table:style-name="Tabulka1.1">
          <table:table-cell table:style-name="Tabulka1.A1" office:value-type="string">
            <text:p text:style-name="P29"><text:span text:style-name="T16">v níž stojím</text:span><text:span text:style-name="T17">e</text:span><text:span text:style-name="T16"> a chlubíme se nadějí Boží slávy.</text:span></text:p>
          </table:table-cell>
          <table:table-cell table:style-name="Tabulka1.B1" office:value-type="string">
            <text:p text:style-name="P6">Nejen víra nás spojuje s Bohem. Také naděje odkazuje mimo sebe – je to naděje Boží slávy!</text:p>
          </table:table-cell>
        </table:table-row>
        <table:table-row table:style-name="Tabulka1.1">
          <table:table-cell table:style-name="Tabulka1.A1" office:value-type="string">
            <text:p text:style-name="P29"><text:span text:style-name="T16">A nejen to, chlubíme se také souženími, neboť víme, že soužení působí vytrvalost, vytrvalost osvědčenost a osv</text:span><text:span text:style-name="T19">ě</text:span><text:span text:style-name="T16">dčenost naději.</text:span></text:p>
          </table:table-cell>
          <table:table-cell table:style-name="Tabulka1.B1" office:value-type="string">
            <text:p text:style-name="P7">Vírou máme podíl na Boží spravedlnosti, milosti, pokojném vztahu s ním. Ale přichází těžkosti a výzvy – a víra se musí osvědčit. Bez osvědčenosti to nepůjde. Zde je naše důležitá role – být a zůstat v pohybu, v procesu. Takto uvažujme o sobě i o druhých.</text:p>
          </table:table-cell>
        </table:table-row>
        <table:table-row table:style-name="Tabulka1.1">
          <table:table-cell table:style-name="Tabulka1.A1" office:value-type="string">
            <text:p text:style-name="P24">A naděje nezahanbuje,</text:p>
          </table:table-cell>
          <table:table-cell table:style-name="Tabulka1.B1" office:value-type="string">
            <text:p text:style-name="P6">To jsem zvědav, co je tou zárukou, že naděje nezklame? Budeme to my nebo opět Bůh?</text:p>
          </table:table-cell>
        </table:table-row>
        <table:table-row table:style-name="Tabulka1.2">
          <table:table-cell table:style-name="Tabulka1.A1" office:value-type="string">
            <text:p text:style-name="P24">neboť Boží láska je vylita v našich srdcích skrze Ducha svatého, který nám byl dán.</text:p>
          </table:table-cell>
          <table:table-cell table:style-name="Tabulka1.B1" office:value-type="string">
            <text:p text:style-name="P8">Odkud je ta láska? Je od Boha, je to dar. Sám Bůh ji do našeho srdce nese, Bůh Duch svatý. Je to jeho přítomnost v našich životech, která působí tu zmiňovanou novou poslušnost a také osvědčenost.</text:p>
          </table:table-cell>
        </table:table-row>
      </table:table>
      <text:p text:style-name="Text_20_body">Na nový rok jsme s důvěrou Bohu vylosovali pro sbor citát z proroka Ozeáše. Četli jsme ten úryvek v úvodu bohoslužby.</text:p>
      <table:table table:name="Tabulka2" table:style-name="Tabulka2">
        <table:table-column table:style-name="Tabulka2.A"/>
        <table:table-column table:style-name="Tabulka2.B"/>
        <table:table-row>
          <table:table-cell table:style-name="Tabulka2.A1" office:value-type="string">
            <text:p text:style-name="P25">Též s Judou povede Hospodin spor, Jákoba ztrestá za jeho cesty, odplatí mu podle jeho skutků.</text:p>
          </table:table-cell>
          <table:table-cell table:style-name="Tabulka2.B1" office:value-type="string">
            <text:p text:style-name="P9">Bůh skrze proroka oznamuje, že má problém s chováním svého lidu.</text:p>
          </table:table-cell>
        </table:table-row>
        <table:table-row>
          <table:table-cell table:style-name="Tabulka2.A1" office:value-type="string">
            <text:p text:style-name="P25">Už v mateřském životě úskočně jednal se svým bratrem, ale v mužném věku jako kníže zápasil s Bohem.</text:p>
          </table:table-cell>
          <table:table-cell table:style-name="Tabulka2.B2" office:value-type="string">
            <text:p text:style-name="P9">Připodobňuje celý národ k jednomu z praotců, Jákobovi. V mládí se choval záludně. Teprve skrze mnohé trápení duchovně vyrostl.</text:p>
          </table:table-cell>
        </table:table-row>
        <table:table-row>
          <table:table-cell table:style-name="Tabulka2.A1" office:value-type="string">
            <text:p text:style-name="P25">Navrať se tedy ke svému Bohu, dbej na milosrdenství a právo, s nadějí vytrvale čekej na svého Boha.</text:p>
          </table:table-cell>
          <table:table-cell table:style-name="Tabulka2.B3" office:value-type="string">
            <text:p text:style-name="P9">K čemu prorok vyzývá? Jít zpátky ke zdroji, k Bohu. Milosrdenství, láska spolu se spravedlností je tím cílem, plodem. K tomu je však třeba vytrvalost s nadějí.</text:p>
          </table:table-cell>
        </table:table-row>
      </table:table>
      <text:p text:style-name="P19"><text:span text:style-name="T56">O apoštolu Pavlovi se říká, že je to </text:span><text:span text:style-name="T51">apoštol milosti</text:span><text:span text:style-name="T57">. </text:span><text:span text:style-name="T56">O apoštolu Janovi se říká, že je to </text:span><text:span text:style-name="T51">apoštol lásky</text:span><text:span text:style-name="T57">. </text:span><text:span text:style-name="T56">O mě </text:span><text:span text:style-name="T58">by se </text:span><text:span text:style-name="T59">snad mohlo</text:span><text:span text:style-name="T58"> </text:span><text:span text:style-name="T56">ří</text:span><text:span text:style-name="T59">c</text:span><text:span text:style-name="T56">t, že jsem </text:span><text:span text:style-name="T68">se snažil</text:span><text:span text:style-name="T56"> připomín</text:span><text:span text:style-name="T68">at</text:span><text:span text:style-name="T56"> víru, naději a lásku.</text:span></text:p>
      <text:p text:style-name="P19"><text:span text:style-name="T25">Víra </text:span><text:span text:style-name="T57">odkazuje na</text:span><text:span text:style-name="T25"> </text:span><text:span text:style-name="T60">to podstatné, </text:span><text:span text:style-name="T57">co udělal Bůh. </text:span><text:span text:style-name="T58">Sama o sobě, ta víra odpojená od Boha, víra pokrytecká, ta je k ničemu. Víra je jako semínko, z kterého vyroste kořen a spojuje nás s Bohem.</text:span></text:p>
      <text:p text:style-name="P19"><text:span text:style-name="T58">Abychom dokončili životní běh, potřebujeme vytrvalost. </text:span><text:span text:style-name="T61">Naděje umírá poslední, až po nás!</text:span></text:p>
      <text:p text:style-name="P32">Láska, která není obchodem, ale svobodným darem, ta je zralým plodem víry a naděje. Láska je projevem Boží přítomnosti.</text:p>
      <text:p text:style-name="P34"><text:span text:style-name="T69">Z milosti Boží tryská víra, naděje a láska! </text:span><text:span text:style-name="T58">Pro mě osobně žít z Boží milosti znamená, že nepřestávám žasnout… </text:span><text:span text:style-name="T62">nad tím, co Ježíš udělal, co všechno to pro nás znamená, jak dokonale odpouští, kolik trpělivosti má, kolik je v Něm síly pro každý další den.</text:span></text:p>
      <text:p text:style-name="P22">A tak máme pokoj s Bohem skrze našeho Pána Ježíše Kris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5T09:24:00.220000000</meta:creation-date>
    <dc:date>2021-01-05T10:03:58.864000000</dc:date>
    <meta:editing-duration>PT26M34S</meta:editing-duration>
    <meta:editing-cycles>20</meta:editing-cycles>
    <meta:generator>LibreOffice/6.4.3.2$Windows_X86_64 LibreOffice_project/747b5d0ebf89f41c860ec2a39efd7cb15b54f2d8</meta:generator>
    <meta:document-statistic meta:table-count="2" meta:image-count="0" meta:object-count="0" meta:page-count="5" meta:paragraph-count="74" meta:word-count="2670" meta:character-count="15459" meta:non-whitespace-character-count="12844"/>
  </office:meta>
</office:document-meta>
</file>