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7e58ff" officeooo:paragraph-rsid="007e58ff"/>
    </style:style>
    <style:style style:name="P2" style:family="paragraph" style:parent-style-name="Heading_20_1">
      <style:paragraph-properties fo:margin-top="0cm" fo:margin-bottom="0.21cm" loext:contextual-spacing="false" fo:text-align="center" style:justify-single-word="false" fo:break-before="page"/>
      <style:text-properties officeooo:paragraph-rsid="00102cb4"/>
    </style:style>
    <style:style style:name="P3" style:family="paragraph" style:parent-style-name="Heading_20_2">
      <style:text-properties officeooo:rsid="004bb7f9" officeooo:paragraph-rsid="00102cb4"/>
    </style:style>
    <style:style style:name="P4" style:family="paragraph" style:parent-style-name="Heading_20_2">
      <style:text-properties style:font-name="Liberation Sans" fo:font-size="16.1000003814697pt" fo:font-weight="bold" officeooo:rsid="0010b04c" officeooo:paragraph-rsid="0010b04c" style:font-name-asian="Microsoft YaHei" style:font-size-asian="16.1000003814697pt" style:font-weight-asian="bold" style:font-name-complex="Arial1" style:font-size-complex="16.1000003814697pt" style:font-weight-complex="bold"/>
    </style:style>
    <style:style style:name="P5" style:family="paragraph" style:parent-style-name="Heading_20_2">
      <style:text-properties style:font-name="Liberation Sans" fo:font-size="16.1000003814697pt" fo:font-weight="bold" officeooo:rsid="0013d9b0" officeooo:paragraph-rsid="0013d9b0" style:font-name-asian="Microsoft YaHei" style:font-size-asian="16.1000003814697pt" style:font-weight-asian="bold" style:font-name-complex="Arial1" style:font-size-complex="16.1000003814697pt" style:font-weight-complex="bold"/>
    </style:style>
    <style:style style:name="P6" style:family="paragraph" style:parent-style-name="Heading_20_3">
      <style:text-properties officeooo:paragraph-rsid="00102cb4"/>
    </style:style>
    <style:style style:name="P7" style:family="paragraph" style:parent-style-name="Text_20_body">
      <style:paragraph-properties fo:text-align="center" style:justify-single-word="false"/>
      <style:text-properties officeooo:rsid="007e58ff" officeooo:paragraph-rsid="00102cb4"/>
    </style:style>
    <style:style style:name="P8" style:family="paragraph" style:parent-style-name="Text_20_body">
      <style:text-properties officeooo:rsid="007e58ff" officeooo:paragraph-rsid="00102cb4"/>
    </style:style>
    <style:style style:name="P9" style:family="paragraph" style:parent-style-name="Text_20_body">
      <style:text-properties officeooo:rsid="004bb7f9" officeooo:paragraph-rsid="00102cb4"/>
    </style:style>
    <style:style style:name="P10" style:family="paragraph" style:parent-style-name="Text_20_body">
      <style:text-properties officeooo:rsid="00335b91" officeooo:paragraph-rsid="00102cb4"/>
    </style:style>
    <style:style style:name="P11" style:family="paragraph" style:parent-style-name="Text_20_body">
      <style:text-properties officeooo:rsid="004d5d2d" officeooo:paragraph-rsid="00102cb4"/>
    </style:style>
    <style:style style:name="P12" style:family="paragraph" style:parent-style-name="Text_20_body">
      <style:text-properties officeooo:rsid="0051e8fd" officeooo:paragraph-rsid="00102cb4"/>
    </style:style>
    <style:style style:name="P13" style:family="paragraph" style:parent-style-name="Text_20_body">
      <style:text-properties officeooo:rsid="005c737f" officeooo:paragraph-rsid="00102cb4"/>
    </style:style>
    <style:style style:name="P14" style:family="paragraph" style:parent-style-name="Text_20_body" style:list-style-name="L1">
      <style:text-properties officeooo:rsid="0060edbe" officeooo:paragraph-rsid="00102cb4"/>
    </style:style>
    <style:style style:name="P15" style:family="paragraph" style:parent-style-name="Text_20_body">
      <style:text-properties officeooo:rsid="0060edbe" officeooo:paragraph-rsid="00102cb4"/>
    </style:style>
    <style:style style:name="P16" style:family="paragraph" style:parent-style-name="Text_20_body" style:list-style-name="L1">
      <style:text-properties officeooo:paragraph-rsid="00102cb4"/>
    </style:style>
    <style:style style:name="P17" style:family="paragraph" style:parent-style-name="Text_20_body" style:list-style-name="L1">
      <style:text-properties officeooo:rsid="0062c375" officeooo:paragraph-rsid="00102cb4"/>
    </style:style>
    <style:style style:name="P18" style:family="paragraph" style:parent-style-name="Text_20_body">
      <style:text-properties officeooo:rsid="006ae292" officeooo:paragraph-rsid="00102cb4"/>
    </style:style>
    <style:style style:name="P19" style:family="paragraph" style:parent-style-name="Text_20_body">
      <style:text-properties officeooo:rsid="006c0611" officeooo:paragraph-rsid="00102cb4"/>
    </style:style>
    <style:style style:name="P20" style:family="paragraph" style:parent-style-name="Text_20_body">
      <style:text-properties officeooo:rsid="0071ad10" officeooo:paragraph-rsid="00102cb4"/>
    </style:style>
    <style:style style:name="P21" style:family="paragraph" style:parent-style-name="Text_20_body">
      <style:text-properties officeooo:rsid="00784e79" officeooo:paragraph-rsid="00102cb4"/>
    </style:style>
    <style:style style:name="P22" style:family="paragraph" style:parent-style-name="Text_20_body">
      <style:text-properties officeooo:rsid="007d0b5e" officeooo:paragraph-rsid="00102cb4"/>
    </style:style>
    <style:style style:name="P23" style:family="paragraph" style:parent-style-name="Text_20_body">
      <style:text-properties officeooo:rsid="00a5ba30" officeooo:paragraph-rsid="00102cb4"/>
    </style:style>
    <style:style style:name="P24" style:family="paragraph" style:parent-style-name="Text_20_body">
      <style:text-properties officeooo:paragraph-rsid="00102cb4"/>
    </style:style>
    <style:style style:name="P25" style:family="paragraph" style:parent-style-name="Text_20_body">
      <style:text-properties fo:font-style="italic" officeooo:rsid="00102cb4" officeooo:paragraph-rsid="00102cb4" style:font-style-asian="italic" style:font-style-complex="italic"/>
    </style:style>
    <style:style style:name="P26" style:family="paragraph" style:list-style-name="L3"/>
    <style:style style:name="T1" style:family="text">
      <style:text-properties officeooo:rsid="007c11b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7d0b5e" style:font-style-asian="italic" style:font-style-complex="italic"/>
    </style:style>
    <style:style style:name="T4" style:family="text">
      <style:text-properties fo:font-style="italic" officeooo:rsid="004bb7f9" style:font-style-asian="italic" style:font-style-complex="italic"/>
    </style:style>
    <style:style style:name="T5" style:family="text">
      <style:text-properties officeooo:rsid="002e3837"/>
    </style:style>
    <style:style style:name="T6" style:family="text">
      <style:text-properties officeooo:rsid="004bb7f9"/>
    </style:style>
    <style:style style:name="T7" style:family="text">
      <style:text-properties style:font-name="Arial"/>
    </style:style>
    <style:style style:name="T8" style:family="text">
      <style:text-properties style:font-name="Arial" officeooo:rsid="004bd84d"/>
    </style:style>
    <style:style style:name="T9" style:family="text">
      <style:text-properties style:font-name="Arial" fo:font-style="italic" officeooo:rsid="004bd84d" style:font-style-asian="italic" style:font-style-complex="italic"/>
    </style:style>
    <style:style style:name="T10" style:family="text">
      <style:text-properties style:font-name="Arial" officeooo:rsid="004cafc0"/>
    </style:style>
    <style:style style:name="T11" style:family="text">
      <style:text-properties style:font-name="Arial" officeooo:rsid="004d5d2d"/>
    </style:style>
    <style:style style:name="T12" style:family="text">
      <style:text-properties style:font-name="Arial" officeooo:rsid="0054f5f0"/>
    </style:style>
    <style:style style:name="T13" style:family="text">
      <style:text-properties style:font-name="Arial" officeooo:rsid="0056a82a"/>
    </style:style>
    <style:style style:name="T14" style:family="text">
      <style:text-properties style:font-name="Arial" fo:font-weight="bold" officeooo:rsid="0056a82a" style:font-weight-asian="bold" style:font-weight-complex="bold"/>
    </style:style>
    <style:style style:name="T15" style:family="text">
      <style:text-properties style:font-name="Arial" fo:font-weight="bold" officeooo:rsid="005b8ef1" style:font-weight-asian="bold" style:font-weight-complex="bold"/>
    </style:style>
    <style:style style:name="T16" style:family="text">
      <style:text-properties style:font-name="Arial" fo:font-weight="bold" officeooo:rsid="00821acd" style:font-weight-asian="bold" style:font-weight-complex="bold"/>
    </style:style>
    <style:style style:name="T17" style:family="text">
      <style:text-properties style:font-name="Arial" fo:font-weight="bold" officeooo:rsid="006d4d16" style:font-weight-asian="bold" style:font-weight-complex="bold"/>
    </style:style>
    <style:style style:name="T18" style:family="text">
      <style:text-properties style:font-name="Arial" fo:font-weight="bold" officeooo:rsid="00784e79" style:font-weight-asian="bold" style:font-weight-complex="bold"/>
    </style:style>
    <style:style style:name="T19" style:family="text">
      <style:text-properties style:font-name="Arial" officeooo:rsid="00590763"/>
    </style:style>
    <style:style style:name="T20" style:family="text">
      <style:text-properties style:font-name="Arial" officeooo:rsid="0059d714"/>
    </style:style>
    <style:style style:name="T21" style:family="text">
      <style:text-properties style:font-name="Arial" officeooo:rsid="0060edbe"/>
    </style:style>
    <style:style style:name="T22" style:family="text">
      <style:text-properties style:font-name="Arial" officeooo:rsid="009e5513"/>
    </style:style>
    <style:style style:name="T23" style:family="text">
      <style:text-properties style:font-name="Arial" officeooo:rsid="0062c375"/>
    </style:style>
    <style:style style:name="T24" style:family="text">
      <style:text-properties style:font-name="Arial" officeooo:rsid="005c737f"/>
    </style:style>
    <style:style style:name="T25" style:family="text">
      <style:text-properties style:font-name="Arial" officeooo:rsid="005ac8c8"/>
    </style:style>
    <style:style style:name="T26" style:family="text">
      <style:text-properties style:font-name="Arial" officeooo:rsid="00a0d64a"/>
    </style:style>
    <style:style style:name="T27" style:family="text">
      <style:text-properties style:font-name="Arial" officeooo:rsid="00655abe"/>
    </style:style>
    <style:style style:name="T28" style:family="text">
      <style:text-properties style:font-name="Arial" officeooo:rsid="00867a96"/>
    </style:style>
    <style:style style:name="T29" style:family="text">
      <style:text-properties style:font-name="Arial" officeooo:rsid="006d4d16"/>
    </style:style>
    <style:style style:name="T30" style:family="text">
      <style:text-properties officeooo:rsid="004bd84d"/>
    </style:style>
    <style:style style:name="T31" style:family="text">
      <style:text-properties officeooo:rsid="004d5d2d"/>
    </style:style>
    <style:style style:name="T32" style:family="text">
      <style:text-properties officeooo:rsid="004d88a9"/>
    </style:style>
    <style:style style:name="T33" style:family="text">
      <style:text-properties officeooo:rsid="005316d4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5316d4" style:font-weight-asian="bold" style:font-weight-complex="bold"/>
    </style:style>
    <style:style style:name="T36" style:family="text">
      <style:text-properties fo:font-weight="bold" officeooo:rsid="0054f5f0" style:font-weight-asian="bold" style:font-weight-complex="bold"/>
    </style:style>
    <style:style style:name="T37" style:family="text">
      <style:text-properties fo:font-weight="bold" officeooo:rsid="0056a82a" style:font-weight-asian="bold" style:font-weight-complex="bold"/>
    </style:style>
    <style:style style:name="T38" style:family="text">
      <style:text-properties fo:font-weight="bold" officeooo:rsid="0057a3a4" style:font-weight-asian="bold" style:font-weight-complex="bold"/>
    </style:style>
    <style:style style:name="T39" style:family="text">
      <style:text-properties fo:font-weight="bold" officeooo:rsid="0059d714" style:font-weight-asian="bold" style:font-weight-complex="bold"/>
    </style:style>
    <style:style style:name="T40" style:family="text">
      <style:text-properties fo:font-weight="bold" officeooo:rsid="005ac8c8" style:font-weight-asian="bold" style:font-weight-complex="bold"/>
    </style:style>
    <style:style style:name="T41" style:family="text">
      <style:text-properties fo:font-weight="bold" officeooo:rsid="005e3bfa" style:font-weight-asian="bold" style:font-weight-complex="bold"/>
    </style:style>
    <style:style style:name="T42" style:family="text">
      <style:text-properties fo:font-weight="bold" officeooo:rsid="005fd118" style:font-weight-asian="bold" style:font-weight-complex="bold"/>
    </style:style>
    <style:style style:name="T43" style:family="text">
      <style:text-properties fo:font-weight="bold" officeooo:rsid="006d4d16" style:font-weight-asian="bold" style:font-weight-complex="bold"/>
    </style:style>
    <style:style style:name="T44" style:family="text">
      <style:text-properties fo:font-weight="bold" officeooo:rsid="0071ad10" style:font-weight-asian="bold" style:font-weight-complex="bold"/>
    </style:style>
    <style:style style:name="T45" style:family="text">
      <style:text-properties fo:font-weight="bold" officeooo:rsid="0073c9c1" style:font-weight-asian="bold" style:font-weight-complex="bold"/>
    </style:style>
    <style:style style:name="T46" style:family="text">
      <style:text-properties fo:font-weight="bold" officeooo:rsid="00784e79" style:font-weight-asian="bold" style:font-weight-complex="bold"/>
    </style:style>
    <style:style style:name="T47" style:family="text">
      <style:text-properties fo:font-weight="bold" officeooo:rsid="00795d2d" style:font-weight-asian="bold" style:font-weight-complex="bold"/>
    </style:style>
    <style:style style:name="T48" style:family="text">
      <style:text-properties fo:font-weight="bold" officeooo:rsid="007b2254" style:font-weight-asian="bold" style:font-weight-complex="bold"/>
    </style:style>
    <style:style style:name="T49" style:family="text">
      <style:text-properties fo:font-weight="bold" officeooo:rsid="007e1b6e" style:font-weight-asian="bold" style:font-weight-complex="bold"/>
    </style:style>
    <style:style style:name="T50" style:family="text">
      <style:text-properties fo:text-transform="uppercase" fo:font-weight="bold" style:font-weight-asian="bold" style:font-weight-complex="bold"/>
    </style:style>
    <style:style style:name="T51" style:family="text">
      <style:text-properties fo:text-transform="uppercase" fo:font-weight="bold" officeooo:rsid="005316d4" style:font-weight-asian="bold" style:font-weight-complex="bold"/>
    </style:style>
    <style:style style:name="T52" style:family="text">
      <style:text-properties fo:text-transform="uppercase" fo:font-weight="bold" officeooo:rsid="0062c375" style:font-weight-asian="bold" style:font-weight-complex="bold"/>
    </style:style>
    <style:style style:name="T53" style:family="text">
      <style:text-properties officeooo:rsid="0054f5f0"/>
    </style:style>
    <style:style style:name="T54" style:family="text">
      <style:text-properties officeooo:rsid="0056a82a"/>
    </style:style>
    <style:style style:name="T55" style:family="text">
      <style:text-properties officeooo:rsid="0057a3a4"/>
    </style:style>
    <style:style style:name="T56" style:family="text">
      <style:text-properties officeooo:rsid="0059d714"/>
    </style:style>
    <style:style style:name="T57" style:family="text">
      <style:text-properties officeooo:rsid="005ac8c8"/>
    </style:style>
    <style:style style:name="T58" style:family="text">
      <style:text-properties officeooo:rsid="005b8ef1"/>
    </style:style>
    <style:style style:name="T59" style:family="text">
      <style:text-properties officeooo:rsid="005e3bfa"/>
    </style:style>
    <style:style style:name="T60" style:family="text">
      <style:text-properties officeooo:rsid="005fd118"/>
    </style:style>
    <style:style style:name="T61" style:family="text">
      <style:text-properties officeooo:rsid="00608c8c"/>
    </style:style>
    <style:style style:name="T62" style:family="text">
      <style:text-properties officeooo:rsid="0062c375"/>
    </style:style>
    <style:style style:name="T63" style:family="text">
      <style:text-properties officeooo:rsid="008394a9"/>
    </style:style>
    <style:style style:name="T64" style:family="text">
      <style:text-properties officeooo:rsid="008505b1"/>
    </style:style>
    <style:style style:name="T65" style:family="text">
      <style:text-properties officeooo:rsid="006d58d2"/>
    </style:style>
    <style:style style:name="T66" style:family="text">
      <style:text-properties officeooo:rsid="006d4d16"/>
    </style:style>
    <style:style style:name="T67" style:family="text">
      <style:text-properties officeooo:rsid="0071ad10"/>
    </style:style>
    <style:style style:name="T68" style:family="text">
      <style:text-properties officeooo:rsid="0073c9c1"/>
    </style:style>
    <style:style style:name="T69" style:family="text">
      <style:text-properties officeooo:rsid="00784e79"/>
    </style:style>
    <style:style style:name="T70" style:family="text">
      <style:text-properties officeooo:rsid="0088db4d"/>
    </style:style>
    <style:style style:name="T71" style:family="text">
      <style:text-properties fo:font-weight="normal" officeooo:rsid="007b2254" style:font-weight-asian="normal" style:font-weight-complex="normal"/>
    </style:style>
    <style:style style:name="T72" style:family="text">
      <style:text-properties officeooo:rsid="007b2254"/>
    </style:style>
    <style:style style:name="T73" style:family="text">
      <style:text-properties officeooo:rsid="007e1b6e"/>
    </style:style>
    <style:style style:name="T74" style:family="text">
      <style:text-properties officeooo:rsid="0015b34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5">Z</text:span>de domov můj</text:h>
      <text:p text:style-name="P7">CB Smíchov, 6. prosince 2020</text:p>
      <text:h text:style-name="P3" text:outline-level="2">Adventní cyklus: Boží domov</text:h>
      <text:p text:style-name="P24"><text:span text:style-name="T6">Letošní advent má u nás na Smíchově nadpis: </text:span><text:span text:style-name="T4">Boží domov.</text:span> <text:span text:style-name="T6">To slovo domov je důležité. Už jen ho vyslovit zahřeje, nebo také zabolí.</text:span></text:p>
      <text:p text:style-name="P9">Domov někdy sestává jen z matrace na spaní a několika málo metrů čtverečních. Jádro domova si nosíme v srdci, když máme pokoj sami se sebou. Někdy domov vnímáme šířeji, zahrnuje širší rodinu, která se třeba právě v době adventu potká. Nebo letos se možná potká postupně ne na jednom velkém setkání, ale na více menších setkání.</text:p>
      <text:p text:style-name="P9">Ale půjdu ještě dál – domov jako místo k životu, tedy dům a ulice, ve které žijeme, naše město nebo čtvrť města. A k tomu další místa naší nádherné vlasti, která si nosíme v srdci.</text:p>
      <text:p text:style-name="P9">A pojďme naše srdce ještě o něco rozšířit – copak není naším domovem naše planeta? Jeden domov pro celou velkou domácnost všech živých organismů. A toužíme, aby se všem vedlo dobře, nejen nám lidem. Jsme jako takoví strážci galaxie uprostřed vesmíru a naším domovem je ta jedna hrouda, co se spolehlivě den za dnem pohybuje širým prostorem uprostřed Mléčné dráhy.</text:p>
      <text:p text:style-name="P9">Kde domov můj? <text:span text:style-name="T2">Zde domov můj</text:span>, tak jsem si nadepsal dnešní kázání. Naše planeta je naším domovem. Vesmír, jak ho Bůh stvořil, je domovem.</text:p>
      <text:p text:style-name="Text_20_body">Naslouchejme slovům Bible o tom, jak Bůh stvořil člověku domov…</text:p>
      <text:p text:style-name="Text_20_body"/>
      <text:p text:style-name="P25">biblické čtení: Gn 2,4-17</text:p>
      <text:p text:style-name="P25">biblické čtení: L 6,32-36 (Český studijní překlad)</text:p>
      <text:h text:style-name="P4" text:outline-level="2">Domov</text:h>
      <text:p text:style-name="P24"><text:span text:style-name="T30">A je to kázání od srdce k srdci. Od srdce člověka, který má problémy, k srdci lidí, kteří mají problémy. Je to tedy kázání od mého srdce k vašemu srdci.</text:span></text:p>
      <text:p text:style-name="P24"><text:span text:style-name="T30">Před lety jsem pohřbíval mladého člověka. Vyrostl v dětském domově. Ne, že by žádné příbuzné neměl. Bylo to ještě horší – vůbec se o něj nestarali. Jeho rodinou byli ostatní chovanci a personál domova. To byl jeho domov, však to také má v názvu: dětský domov! Když tragicky zemřel pod </text:span>koly vlaku, byl už plnoletý, ale stále ještě žil v domově. Byl přesně v tom nesmírně kritickém bodě, kdy se měl postavit na vlastní nohy, osamostatnit se, opustit dětský domov a nastartovat dospělý <text:span text:style-name="T30">domov, vlastní, v kterém se bude cítit bezpečně a doma. Životy mnoha z nás jsou tvořeny příběhem složitého a nesnadného startování tohoto dospělého vlastního domova. On to měl mnohonásobně těžší v tom, že domovem jeho dětství nebyla rodina, ale ústav, byť sebelepší.</text:span></text:p>
      <text:p text:style-name="P24">Takovýto mladý člověk má celý život před sebou, a má k dispozici celý svět, celou planetu. Mohl si vybírat, kde bude žít! Je tento svět dobrým místem k životu? Je nám planeta Země dobrým <text:span text:style-name="T31">domovem?</text:span></text:p>
      <text:p text:style-name="P10"><text:span text:style-name="T32">T</text:span>ulák či člověk žijící na ubytovně či v garáži může mít pocit domova. <text:span text:style-name="T32">Z</text:span>atímco v rozhádané a rozdělené domácnosti i s domem <text:span text:style-name="T32">a zahradou</text:span> se budeme cítit bez domova.</text:p>
      <text:p text:style-name="P11"><text:soft-page-break/>Co je podstatou domova? Jak byste to vyjádřili, definovali, popsali či nakreslili? Použiji dvě slova – bezpečí a blízkost. Bezpečí před nepřízní počasí a také před násilím, třeba před válkou. A blízkost druhého člověka, druhých lidí, vztahy lásky. Byly doby, kdy muži na bitevním poli chránili bezpečí domova, zatímco ženy doma pečovaly o teplo domova. A všichni to dělali z lásky – z lásky vojáci nasazují život, z lásky se matky starají o rodiny a o potřebné. Základem domova je totiž láska...</text:p>
      <text:p text:style-name="Text_20_body">Proto jsme četli Ježíšova slova o lásce.</text:p>
      <text:h text:style-name="P4" text:outline-level="2">Ježíšova slova: Je to málo!</text:h>
      <text:p text:style-name="P12">Podívejme se tedy nyní na Ježíšova slova. <text:span text:style-name="T33">Svoji myšlenku řekne třikrát, pokaždé trochu jinak. A já chci jeho slova sledovat větu za větou, naslouchat jeho srdci.</text:span></text:p>
      <text:p text:style-name="P24"><text:span text:style-name="T35">K</text:span><text:span text:style-name="T50">dyž milujete</text:span><text:span text:style-name="T35"> ty, kteří milují vás, jakou máte zásluhu?</text:span><text:span text:style-name="T33"> Zde se dostáváme k tomu podstatnému, co je základem každého domova – láska. A to zejména vzájemná láska, láska opětovaná. Ježíš s tím však má problém – je to málo!</text:span></text:p>
      <text:p text:style-name="P24"><text:span text:style-name="T53">Kdybychom to měřili zásadou </text:span><text:span text:style-name="T36">Jak chcete, aby lidé jednali s vámi, tak jednejte vy s nimi,</text:span> tak je to přece v pořádku – milujeme ty, kdo milují nás. Mimochodem tato zásada někdy nazývaná zlaté přikázání je předchozí větou v evangelijním vyprávění. Ježíš tedy tuto zásadu vyhlásí a hned v další větě o ní řekne, že je to málo.</text:p>
      <text:p text:style-name="P24">A Ježíš položí řečnickou otázku: <text:span text:style-name="T34">Jakou máte zásluhu?</text:span> (ČSP) V ekumenickém překladu ta <text:span text:style-name="T54">otázka zní: </text:span><text:span text:style-name="T37">Můžete za to očekávat Boží uznání?</text:span> <text:span text:style-name="T54">Jak vidíte, překlady se liší natolik, že je jasné, že v originálním textu Lukášova evangelia v řečtině je nějaký obrat, který lze přeložit různě.</text:span><text:span text:style-name="T37"> </text:span><text:span text:style-name="T38">Získali jste tím něco navíc?</text:span> <text:span text:style-name="T55">Jeden komentátor navrhuje překlad: </text:span><text:span text:style-name="T38">Co je to za dar?</text:span> <text:span text:style-name="T56">Nebo rovnou můžeme říct: </text:span><text:span text:style-name="T39">A kde máte ten dar, který jste z lásky chtěli dát?</text:span></text:p>
      <text:p text:style-name="Text_20_body">Milovat jen ty, kdo nás také milují, je podle Ježíš málo. Čeká něco navíc. Z lásky se přece dávají dárky, láska není výměnný obchod. Proto se ptá: A kde je ten dárek, kde je to něco navíc?</text:p>
      <text:p text:style-name="Text_20_body">Řeknu to docela prakticky: Takto se občas skamarádíme s novými lidmi díky tomu, že občas skutečnou lásku projevíme i cizím lidem…</text:p>
      <text:p text:style-name="P24">Druhým Ježíšovým tématem je pomáhání: <text:span text:style-name="T35">P</text:span><text:span text:style-name="T51">okud byste činili dobře </text:span><text:span text:style-name="T35">těm, kteří činí dobře vám, jakou máte zásluhu?</text:span><text:span text:style-name="T33"> Dnes tomu říkáme docela prostě slovem: pomáhat. Advent je doba, kdy si víc než jindy uvědomujeme, že jsou lidé, kteří potřebují pomoc druhých. Ve sborových listech najdete výzvu k pomoci rodinám, kde rodiče jsou ve vězení a děti na svobodě – rodiče by rádi dětem připravili dárek k vánocům, ale potřebují k tomu pomoc nás, kdo jsme na svobodě…</text:span></text:p>
      <text:p text:style-name="P24"><text:span text:style-name="T57">Ježíš se nikdy netajil s tím, že pomáhat se má těm, kdo nám to nemohou vrátit: </text:span><text:span text:style-name="T34">Dělíš-li se o jídlo,</text:span><text:span text:style-name="T40"> pozvi chudé, zmrzačené, chromé a slepé. Blaze tobě, neboť nemají, čím ti odplatit.</text:span> <text:span text:style-name="T58">(L 14,13n)</text:span></text:p>
      <text:p text:style-name="P13">Všimněme si té zvláštní ekonomiky, kterou zde Ježíš prosazuje. Korona nás učí sledovat, zda je v ekonomice dost peněz. Finančním prostředkům, které jsou aktivně v oběhu, které vydělávají, se říká oběživo. Potřebujeme, aby i v době krize bylo v oběhu dost oběživa.</text:p>
      <text:p text:style-name="P13">Ježíš zde mluví o jiném oběživu – o lásce. Aby svět dobře fungoval, musí být v oběhu dost lásky. Ona se nám totiž ztrácí. Podobně to bylo s bankovkami a mincemi – tu se nějaká ztratila, jiná bankovka se roztrhla či shořela. Láska se ztrácí, protože někteří lidé jsou opravdu zlí. A napravit zlo vyžaduje víc lásky. Jako když na Žižkově boudě, kde jsme byli na sborové dovolené, dali do hrnce <text:soft-page-break/>přesně spočítaných 108 porcí polévky. Lidé přicházeli a nalévali si. Když přišel 96. člověk, již vyškraboval hrnec…</text:p>
      <text:p text:style-name="Text_20_body">U lásky totiž neplatí zákon zachování energie. Lásky potřebujeme více než ji máme. Proto je pro Ježíše nedostatečné, abychom pomáhali jen těm, kteří pomohou nám. O vánocích si přátelé pomohou: Já ti dám hlavu kapra, ty mi pak odliješ trochu rybí polévky… To je v pořádku, ale podle Ježíše se nejedná o pomáhání – <text:span text:style-name="T34">Jakou máte zásluhu? Kde je ten dar navíc, který je potřeba?</text:span></text:p>
      <text:p text:style-name="P24"><text:span text:style-name="T59">Přichází třetí Ježíšovo téma: </text:span><text:span text:style-name="T35">P</text:span><text:span text:style-name="T51">okud byste </text:span><text:span text:style-name="T52">poskytovali </text:span><text:span text:style-name="T51">půjč</text:span><text:span text:style-name="T52">ku</text:span><text:span text:style-name="T51"> </text:span><text:span text:style-name="T35">těm, od kterých máte naději dostat to zpět, jakou máte zásluhu?</text:span><text:span text:style-name="T33"> A tady už Ježíš mluví o penězích přímo. Proto jsem si dovolil jeho slova vyložit jako ekonomii lásky tohoto světa.</text:span></text:p>
      <text:p text:style-name="P24"><text:span text:style-name="T59">Pod zmíněnou půjčkou si nepředstavujeme „bezúročnou půjčku“ mezi přáteli. O té mluvil v té první větě opětované lásky. Tady jde o běžné půjčování na úrok. Kdo pracujete v bankovnictví, rozumíte velmi dobře tomu, o co se jedná: Pokud půjčujeme pouze těm, u kterých je úvěrové riziko nízké, bude z toho dobrý obchod. Ježíš se však neptá na dobrý obchod, jeho zajímá přidaná hodnota – </text:span><text:span text:style-name="T34">jakou máte zásluhu?</text:span><text:span text:style-name="T60"> </text:span><text:span text:style-name="T42">kde je ten dar navíc, který je potřeba?</text:span> <text:span text:style-name="T61">Však ve slušné společnosti to tak je, že od každého se očekává, že z toho, co má, štědře a bez postranních úmyslů přispěje na věci, které jsou podfinancované a potřebují sponzory.</text:span></text:p>
      <text:h text:style-name="P6" text:outline-level="3">Shrnutí Ježíšových slov</text:h>
      <text:p text:style-name="P15">Nasloucháme Ježíšovým slovům o tom, že dávat druhým, kolik toho sami dostáváme, je prostě málo!</text:p>
      <text:list xml:id="list1357288089" text:style-name="L1">
        <text:list-item>
          <text:p text:style-name="P14">Nejprve mluvil o lásce. <text:span text:style-name="T62">A trvá na tom, že skutečnou lásku máme občas nabídnout i lidem docela cizím.</text:span></text:p>
        </text:list-item>
        <text:list-item>
          <text:p text:style-name="P16"><text:span text:style-name="T62">Pak mluvil o pomáhání, dobročinnosti. Oběživem tohoto světa je láska. Ale to oběživo se </text:span>ztrácí, spotřebovává, dochází k opotřebení, dneska svět potřebuje dát lásky víc, než kolik jí <text:span text:style-name="T63">včera přijal.</text:span></text:p>
        </text:list-item>
        <text:list-item>
          <text:p text:style-name="P17">Nakonec to Ježíš promítl přímo do světa financí – není dobré, abychom na každé zakázce a investici vydělali. Nebo tu přidanou hodnotu projevíme formou sponzorování. Tak či tak.<text:note text:id="ftn1" text:note-class="footnote"><text:note-citation text:label="*">*</text:note-citation><text:note-body><text:p text:style-name="Footnote">Pro ty z vás, kdo rádi čtou Bibli opravdu pečlivě tu mám jednu poznámku. První z těch tří Ježíšových souvětí je v původním řeckém textu, které Lukáš napsal, trochu jiné. Řečtina tehdejší doby poměrně přesně rozlišuje druhy podmínkových souvětí.</text:p><text:p text:style-name="Footnote">V té první větě je jasné, že Ježíš počítá s tím, že se to týká všech – „když milujete ty, kdo milují vás“, to zná každý, to se týká všech.</text:p><text:p text:style-name="Footnote">V druhé a třetí větě však Ježíš počítá s tím, že se to týká jen někoho – proto jsem ji přeložil: „pokud byste pomáhali…, pokud byste poskytovali půjčku...“</text:p></text:note-body></text:note></text:p>
        </text:list-item>
      </text:list>
      <text:p text:style-name="Text_20_body">Advent je v plném proudu a tak mi dovolte pár inspirací:</text:p>
      <text:list xml:id="list1686388276" text:style-name="L3">
        <text:list-item>
          <text:p text:style-name="Text_20_body">Až budete vyndavat cukroví na talíř a někdo řekne, že je to málo, vzpomeňte si na Ježíšova slova – milovat jen ty, kdo milují vás, to je málo!</text:p>
        </text:list-item>
        <text:list-item>
          <text:p text:style-name="Text_20_body">Kupujte lístky na představení a nečekejte, že vám vrátí vstupné, až se představení kvůli koroně konat nebude.</text:p>
        </text:list-item>
        <text:list-item>
          <text:p text:style-name="Text_20_body">Až budete chystat balíček pro sousedy a říkat si, copak asi oni dají v balíčku vám, zabalte nějaký ten balíček navíc a dejte ho člověku, který nemá, co by vám dal na oplátku.</text:p>
        </text:list-item>
        <text:list-item>
          <text:p text:style-name="Text_20_body"><text:soft-page-break/>Až budete své úspory posílat na to či ono pojištění či připojištění, vzpomeňte si na Ježíšova slova, že nestačí jen vydělávat, je také třeba štědře rozdávat.</text:p>
        </text:list-item>
        <text:list-item>
          <text:p text:style-name="Text_20_body">Bylo by absurdní, až se rozdají dárky, vzít papír, tužku a začít počítat, zda hodnota dárků navzájem vychází, zda jsme si dali vzájemně tak, že nikdo není v mínusu… Lásky, která utratí stejně jako dostane, je podle Ježíše málo, to k životu nestačí!</text:p>
        </text:list-item>
      </text:list>
      <text:h text:style-name="Heading_20_2" text:outline-level="2">Ježíšova slova: Boží štědrost</text:h>
      <text:p text:style-name="P18">Jsme v polovině kázání. Ježíš třikrát opakoval, že nestačí dávat, kolik přijímáme – <text:span text:style-name="T65">to je málo!</text:span> S láskou je to v našem světě tak, že jí potřebujeme dávat více než přijímáme od druhých lidí.</text:p>
      <text:p text:style-name="P18">Stále myslím na toho Martina, který přijímal lásku v dětském domově. Když pak stál na prahu dospělosti, zahynul. A možná zahynul proto, že byl stále ještě v mínusu, že neměl ten kapitál lásky potřebný k postavení vlastního domova.</text:p>
      <text:p text:style-name="P19">A Ježíš třikrát dokola opakuje, že nestačí skončit s nulou, milovat ty, kdo milují nás. Kde je ten dárek navíc?</text:p>
      <text:p text:style-name="Text_20_body">Pořád však ještě neřekl, kde tu lásku brát. O tom je Ježíšova závěrečná myšlenka.</text:p>
      <text:p text:style-name="P24"><text:span text:style-name="T34">Ale milujte své nepřátele a pomáhejte, poskytujte půjčky a neočekávejte něco na oplátku. </text:span><text:span text:style-name="T43">A vaše odměna bude hojná a budete syny Nejvyššího, protože on je dobrotivý k nevděčným i zlým. Buďte milosrdní, jako je milosrdný váš Otec.</text:span></text:p>
      <text:p text:style-name="P20">Mít dost lásky totiž znamená patřit k nebeskému Otci. On je štědrý k „nevděčným i zlým“.</text:p>
      <text:p text:style-name="P24"><text:span text:style-name="T67">Evangelista Matouš tuto Ježíšovu větu zaznamenal takto: </text:span><text:span text:style-name="T44">… </text:span><text:span text:style-name="T36">abyste byli syny nebeského Otce; protože on dává svému slunci svítit na zlé i dobré a déšť posílá na spravedlivé i nespravedlivé.</text:span> <text:span text:style-name="T53">(Mt 5,45)</text:span></text:p>
      <text:p text:style-name="P24"><text:span text:style-name="T68">Jestli zásadu </text:span><text:span text:style-name="T36">Jak chcete, aby lidé jednali s vámi, tak jednejte vy s nim</text:span><text:span text:style-name="T45">i</text:span>, <text:span text:style-name="T68">nazveme základní normou mezilidských vztahů, kterou uznávají mnozí lidé na Zemi, křesťané, jinak věřící i lidé nevěřící, pak zásadu </text:span><text:span text:style-name="T45">být dobrotivý k nevděčným a zlým</text:span>, <text:span text:style-name="T68">musíme nazvat božskou zásadou.</text:span></text:p>
      <text:p text:style-name="P21">Bůh si může dovolit dávat lásky víc, než kolik dostává. Ale kdo z nás na to má?!</text:p>
      <text:p text:style-name="P24"><text:span text:style-name="T69">V této veliké štědrosti Bůh stvořil svět jako náš domov. A čteme na začátku Bible, že </text:span><text:span text:style-name="T46">Hospodin Bůh vzal člověka a ten </text:span><text:span text:style-name="T18">spočinul</text:span><text:span text:style-name="T46"> v zahradě v Edenu, aby ji obdělával a střežil.</text:span> <text:span text:style-name="T69">(Gn 2,15 ČSP upr.)</text:span></text:p>
      <text:p text:style-name="P21">Hospodin vysadil zahradu a člověka do ní umístil tak, že spočinul, odpočinul. Bůh stvořil tento svět, aby byl naším domovem, místem, kde se bude dobře žít, kde bude bezpečí a kde si budeme blízko, kde budeme zažívat Boží lásku a také štědře mezi sebou lásku dávat a přijímat.</text:p>
      <text:p text:style-name="P21">To je příliš idylické, nereálné, tak to v životě není, takový náš vesmír není. Ano, ve světě je totiž zlo, nenávist, násilí, frustrace a zvrhlost, která lásku krade, takže je jí málo.</text:p>
      <text:p text:style-name="P24"><text:span text:style-name="T69">Proto se Bůh potopou rozhodl zlý lidský svět spláchnout. A po vší té zkáze potopy Bůh řekl: </text:span><text:span text:style-name="T47">Už nikdy nebudu zlořečit zemi kvůli člověku, přestože každý výtvor lidského srdce je od mládí zlý, už nikdy nezhubím všechno živé, jako jsem učinil. Setba i žeň a chlad i žár, léto i zima a den i noc nikdy nepřestanou po všechny dny země. </text:span><text:span text:style-name="T70">(Gn 8,21n)</text:span><text:span text:style-name="T71"><text:note text:id="ftn2" text:note-class="footnote"><text:note-citation text:label="**">**</text:note-citation><text:note-body><text:p text:style-name="P1">Podobně to říká i apoštol <text:span text:style-name="T74">Pavel</text:span>: Sk 14,11-18.</text:p></text:note-body></text:note></text:span></text:p>
      <text:p text:style-name="P24"><text:soft-page-break/><text:span text:style-name="T72">A to je ta veliká Boží štědrost, o které mluví Ježíš: </text:span><text:span text:style-name="T48">O</text:span><text:span text:style-name="T36">n dává svému slunci svítit na zlé i dobré a déšť posílá na spravedlivé i nespravedlivé. </text:span>(Mt 5)<text:span text:style-name="T36"> </text:span><text:span text:style-name="T48">O</text:span><text:span text:style-name="T43">n je dobrotivý k nevděčným i zlým. </text:span><text:span text:style-name="T72">(L 6)</text:span></text:p>
      <text:p text:style-name="P24"><text:span text:style-name="T73">Bůh svět stvořil jako dobrý. Do světa však vstoupilo zlo. (A Bible říká, že to je výsledek lidské činnosti.) Bůh je však nadále štědrý a velkorysý v tom, že svět trvá. Ježíšovými slovy: </text:span><text:span text:style-name="T49">Jeho slunce svítí a jeho déšť padá na spravedlivé i nespravedlivé.</text:span></text:p>
      <text:p text:style-name="P8">Svou velkorysost projevuje nejen tím, ale především trpělivostí, s kterou snáší naši zlobu. Ta se přehnala také příběhem Ježíše z Nazareta a ten zahynul. Jeho smrt ale byla jiná v tom, že on byl Boží syn, a proto nezůstal v hrobě, ale vstal z mrtvých.</text:p>
      <text:p text:style-name="P8">To byl tehdy doslova hmatatelný důkaz toho, jak Bůh do tohoto světa pumpuje svou lásku, aby se stala oběživem, které jediné může z tohoto světa udělat domov pro všechny.</text:p>
      <text:h text:style-name="P5" text:outline-level="2">Boží vůle pro náš život</text:h>
      <text:p text:style-name="P22">Je naše planeta dobrým místem k životu? Můžeme prohlásit: Zde domov můj?</text:p>
      <text:p text:style-name="P8">Mít domov znamená zažívat bezpečí a blízkost. To nejde bez lásky. Ale láska se v tomto světě hodně opotřebovává. A nestačí dávat jen tolik, kolik ji přijímáme. To by bylo málo!</text:p>
      <text:p text:style-name="P23">Kážu toto kázání jako člověk, kterému se nedostává lásky, mám ji málo na rozdávání. Upínám své oči k nebeskému Otci, chci být synem Nejvyššího, Ježíšovým bratrem. Potřebuji, aby on ožil novou silou v mém srdci.</text:p>
      <text:p text:style-name="P24"><text:span text:style-name="T1">Loni v únoru vyšel </text:span><text:a xlink:type="simple" xlink:href="https://issuu.com/redakce/docs/brana19_unor_web" text:style-name="Internet_20_link" text:visited-style-name="Visited_20_Internet_20_Link"><text:span text:style-name="T1">v časopise Brána článek od kazatele Jiřího Hofmana o hledání Boží vůle</text:span></text:a><text:span text:style-name="T1">. V něm píše: </text:span><text:span text:style-name="T2">Co Bůh pro lidi chce? Jaká je jeho vůle? Celým </text:span><text:span text:style-name="T3">P</text:span><text:span text:style-name="T2">ísmem se jako zlatá nit od začátku až dokonce boží poselství: Chci, abys žil. Neumírej.</text:span> <text:span text:style-name="T1">(Brána 2019/2, str. 14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6T22:03:01.679000000</meta:creation-date>
    <dc:date>2020-12-06T22:11:19.632000000</dc:date>
    <meta:editing-duration>PT8M15S</meta:editing-duration>
    <meta:editing-cycles>6</meta:editing-cycles>
    <meta:generator>LibreOffice/6.4.3.2$Windows_X86_64 LibreOffice_project/747b5d0ebf89f41c860ec2a39efd7cb15b54f2d8</meta:generator>
    <meta:document-statistic meta:table-count="0" meta:image-count="0" meta:object-count="0" meta:page-count="5" meta:paragraph-count="70" meta:word-count="2319" meta:character-count="13435" meta:non-whitespace-character-count="11176"/>
  </office:meta>
</office:document-meta>
</file>