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3" svg:font-family="Arial"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obyčejné"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rsid="02117c7a" officeooo:paragraph-rsid="001ca0a5"/>
    </style:style>
    <style:style style:name="P2" style:family="paragraph" style:parent-style-name="Text_20_body">
      <style:text-properties officeooo:rsid="02142627" officeooo:paragraph-rsid="001ca0a5"/>
    </style:style>
    <style:style style:name="P3" style:family="paragraph" style:parent-style-name="Text_20_body">
      <style:text-properties officeooo:rsid="02115c87" officeooo:paragraph-rsid="001ca0a5"/>
    </style:style>
    <style:style style:name="P4" style:family="paragraph" style:parent-style-name="Text_20_body">
      <style:text-properties officeooo:paragraph-rsid="001ca0a5"/>
    </style:style>
    <style:style style:name="P5" style:family="paragraph" style:parent-style-name="Text_20_body">
      <style:text-properties officeooo:paragraph-rsid="0021574d"/>
    </style:style>
    <style:style style:name="P6" style:family="paragraph" style:parent-style-name="Text_20_body">
      <style:text-properties officeooo:paragraph-rsid="00245a71"/>
    </style:style>
    <style:style style:name="P7" style:family="paragraph" style:parent-style-name="Heading_20_1" style:master-page-name="Standard">
      <style:paragraph-properties fo:margin-top="0cm" fo:margin-bottom="0.21cm" loext:contextual-spacing="false" fo:text-align="center" style:justify-single-word="false" style:page-number="auto" fo:break-before="page"/>
      <style:text-properties officeooo:rsid="01c9cb2c" officeooo:paragraph-rsid="001ca0a5"/>
    </style:style>
    <style:style style:name="P8" style:family="paragraph" style:parent-style-name="Heading_20_1" style:master-page-name="Standard">
      <style:paragraph-properties fo:margin-top="0cm" fo:margin-bottom="0.21cm" loext:contextual-spacing="false" fo:text-align="center" style:justify-single-word="false" style:page-number="auto" fo:break-before="page"/>
      <style:text-properties officeooo:rsid="01c9cb2c" officeooo:paragraph-rsid="002b6f11"/>
    </style:style>
    <style:style style:name="P9" style:family="paragraph" style:parent-style-name="Heading_20_2">
      <style:text-properties officeooo:paragraph-rsid="001ca0a5"/>
    </style:style>
    <style:style style:name="P10" style:family="paragraph" style:parent-style-name="Heading_20_2">
      <style:text-properties officeooo:paragraph-rsid="002b6f11"/>
    </style:style>
    <style:style style:name="P11" style:family="paragraph" style:parent-style-name="Heading_20_3">
      <style:text-properties officeooo:paragraph-rsid="002b6f11"/>
    </style:style>
    <style:style style:name="P12" style:family="paragraph" style:parent-style-name="Text_20_body" style:list-style-name="L1"/>
    <style:style style:name="P13" style:family="paragraph" style:parent-style-name="Text_20_body" style:list-style-name="L1">
      <style:text-properties officeooo:rsid="01d00987" officeooo:paragraph-rsid="001ca0a5"/>
    </style:style>
    <style:style style:name="P14" style:family="paragraph" style:parent-style-name="Text_20_body" style:list-style-name="L2">
      <style:text-properties officeooo:paragraph-rsid="001ca0a5"/>
    </style:style>
    <style:style style:name="P15" style:family="paragraph" style:parent-style-name="Text_20_body" style:list-style-name="L3">
      <style:text-properties officeooo:paragraph-rsid="001ca0a5"/>
    </style:style>
    <style:style style:name="P16" style:family="paragraph" style:parent-style-name="Text_20_body" style:list-style-name="L3">
      <style:text-properties officeooo:rsid="0220f3ab" officeooo:paragraph-rsid="001ca0a5"/>
    </style:style>
    <style:style style:name="P17" style:family="paragraph" style:parent-style-name="Text_20_body" style:list-style-name="L4">
      <style:text-properties officeooo:rsid="02115c87" officeooo:paragraph-rsid="00225e0c"/>
    </style:style>
    <style:style style:name="P18" style:family="paragraph" style:parent-style-name="Text_20_body">
      <style:paragraph-properties fo:text-align="center" style:justify-single-word="false"/>
      <style:text-properties officeooo:paragraph-rsid="001ca0a5"/>
    </style:style>
    <style:style style:name="P19" style:family="paragraph" style:parent-style-name="Text_20_body">
      <style:paragraph-properties fo:text-align="center" style:justify-single-word="false"/>
      <style:text-properties officeooo:paragraph-rsid="002b6f11"/>
    </style:style>
    <style:style style:name="P20" style:family="paragraph" style:parent-style-name="Text_20_body">
      <style:text-properties officeooo:paragraph-rsid="001ca0a5"/>
    </style:style>
    <style:style style:name="P21" style:family="paragraph" style:parent-style-name="Text_20_body">
      <style:text-properties officeooo:paragraph-rsid="002b6f11"/>
    </style:style>
    <style:style style:name="P22" style:family="paragraph" style:parent-style-name="Text_20_body">
      <style:text-properties officeooo:rsid="02cac677" officeooo:paragraph-rsid="002b6f11"/>
    </style:style>
    <style:style style:name="P23" style:family="paragraph" style:parent-style-name="Text_20_body">
      <style:text-properties officeooo:rsid="02cca31f" officeooo:paragraph-rsid="002b6f11"/>
    </style:style>
    <style:style style:name="P24" style:family="paragraph" style:parent-style-name="Text_20_body">
      <style:text-properties officeooo:rsid="02ab5c44" officeooo:paragraph-rsid="002b6f11"/>
    </style:style>
    <style:style style:name="P25" style:family="paragraph" style:parent-style-name="Text_20_body" style:list-style-name="L9">
      <style:text-properties officeooo:rsid="02a5190c" officeooo:paragraph-rsid="002b6f11"/>
    </style:style>
    <style:style style:name="P26" style:family="paragraph" style:parent-style-name="Text_20_body">
      <style:text-properties officeooo:rsid="02a5190c" officeooo:paragraph-rsid="002b6f11"/>
    </style:style>
    <style:style style:name="P27" style:family="paragraph" style:parent-style-name="Text_20_body" style:list-style-name="L9">
      <style:text-properties officeooo:rsid="0294b587" officeooo:paragraph-rsid="002b6f11"/>
    </style:style>
    <style:style style:name="P28" style:family="paragraph" style:parent-style-name="Text_20_body" style:list-style-name="L9">
      <style:text-properties officeooo:rsid="02968d2f" officeooo:paragraph-rsid="002b6f11"/>
    </style:style>
    <style:style style:name="P29" style:family="paragraph" style:parent-style-name="Text_20_body" style:list-style-name="L9">
      <style:text-properties officeooo:rsid="02b96d57" officeooo:paragraph-rsid="002b6f11"/>
    </style:style>
    <style:style style:name="P30" style:family="paragraph" style:parent-style-name="Text_20_body">
      <style:text-properties officeooo:rsid="02f42055" officeooo:paragraph-rsid="002b6f11"/>
    </style:style>
    <style:style style:name="P31" style:family="paragraph" style:parent-style-name="Text_20_body" style:list-style-name="L11">
      <style:text-properties officeooo:rsid="02c10f3b" officeooo:paragraph-rsid="002b6f11"/>
    </style:style>
    <style:style style:name="P32" style:family="paragraph" style:parent-style-name="Text_20_body">
      <style:text-properties officeooo:rsid="02c10f3b" officeooo:paragraph-rsid="002b6f11"/>
    </style:style>
    <style:style style:name="P33" style:family="paragraph" style:parent-style-name="Text_20_body" style:list-style-name="L9">
      <style:text-properties officeooo:paragraph-rsid="002b6f11"/>
    </style:style>
    <style:style style:name="P34" style:family="paragraph" style:parent-style-name="Text_20_body" style:list-style-name="L10">
      <style:text-properties officeooo:paragraph-rsid="002b6f11"/>
    </style:style>
    <style:style style:name="P35" style:family="paragraph" style:parent-style-name="Text_20_body">
      <style:paragraph-properties fo:padding-left="0.4cm" fo:padding-right="0.4cm" fo:padding-top="0.199cm" fo:padding-bottom="0.199cm" fo:border="0.06pt solid #000000"/>
      <style:text-properties officeooo:paragraph-rsid="002b6f11"/>
    </style:style>
    <style:style style:name="P36" style:family="paragraph" style:parent-style-name="Text_20_body" style:master-page-name="">
      <style:paragraph-properties style:page-number="auto" fo:padding-left="0.4cm" fo:padding-right="0.4cm" fo:padding-top="0.199cm" fo:padding-bottom="0.199cm" fo:border="0.06pt solid #000000">
        <style:tab-stops/>
      </style:paragraph-properties>
      <style:text-properties officeooo:paragraph-rsid="002b6f11"/>
    </style:style>
    <style:style style:name="P37" style:family="paragraph" style:list-style-name="L10"/>
    <style:style style:name="T1" style:family="text">
      <style:text-properties style:font-name="Arial1"/>
    </style:style>
    <style:style style:name="T2" style:family="text">
      <style:text-properties style:font-name="Arial1" officeooo:rsid="021c601d"/>
    </style:style>
    <style:style style:name="T3" style:family="text">
      <style:text-properties style:font-name="Arial1" officeooo:rsid="030f63f3"/>
    </style:style>
    <style:style style:name="T4" style:family="text">
      <style:text-properties style:font-name="Arial1" officeooo:rsid="02fdf99a"/>
    </style:style>
    <style:style style:name="T5" style:family="text">
      <style:text-properties style:font-name="Arial1" officeooo:rsid="02d9aedf"/>
    </style:style>
    <style:style style:name="T6" style:family="text">
      <style:text-properties fo:font-weight="bold" style:font-weight-asian="bold" style:font-weight-complex="bold"/>
    </style:style>
    <style:style style:name="T7" style:family="text">
      <style:text-properties fo:font-weight="bold" officeooo:rsid="01d00987" style:font-weight-asian="bold" style:font-weight-complex="bold"/>
    </style:style>
    <style:style style:name="T8" style:family="text">
      <style:text-properties fo:font-weight="bold" officeooo:rsid="01d1f76b" style:font-weight-asian="bold" style:font-weight-complex="bold"/>
    </style:style>
    <style:style style:name="T9" style:family="text">
      <style:text-properties fo:font-weight="bold" officeooo:rsid="01d57ba3" style:font-weight-asian="bold" style:font-weight-complex="bold"/>
    </style:style>
    <style:style style:name="T10" style:family="text">
      <style:text-properties fo:font-weight="bold" officeooo:rsid="020aff28" style:font-weight-asian="bold" style:font-weight-complex="bold"/>
    </style:style>
    <style:style style:name="T11" style:family="text">
      <style:text-properties fo:font-weight="bold" officeooo:rsid="02162fb0" style:font-weight-asian="bold" style:font-weight-complex="bold"/>
    </style:style>
    <style:style style:name="T12" style:family="text">
      <style:text-properties fo:font-weight="bold" officeooo:rsid="02149465" style:font-weight-asian="bold" style:font-weight-complex="bold"/>
    </style:style>
    <style:style style:name="T13" style:family="text">
      <style:text-properties fo:font-weight="bold" officeooo:rsid="022e1633" style:font-weight-asian="bold" style:font-weight-complex="bold"/>
    </style:style>
    <style:style style:name="T14" style:family="text">
      <style:text-properties fo:font-weight="bold" officeooo:rsid="01df644c" style:font-weight-asian="bold" style:font-weight-complex="bold"/>
    </style:style>
    <style:style style:name="T15" style:family="text">
      <style:text-properties fo:font-weight="bold" officeooo:rsid="02299500" style:font-weight-asian="bold" style:font-weight-complex="bold"/>
    </style:style>
    <style:style style:name="T16" style:family="text">
      <style:text-properties fo:font-weight="bold" officeooo:rsid="0228657e" style:font-weight-asian="bold" style:font-weight-complex="bold"/>
    </style:style>
    <style:style style:name="T17" style:family="text">
      <style:text-properties fo:font-weight="bold" officeooo:rsid="01e255e8" style:font-weight-asian="bold" style:font-weight-complex="bold"/>
    </style:style>
    <style:style style:name="T18" style:family="text">
      <style:text-properties fo:font-weight="bold" officeooo:rsid="0273be12" style:font-weight-asian="bold" style:font-weight-complex="bold"/>
    </style:style>
    <style:style style:name="T19" style:family="text">
      <style:text-properties fo:font-weight="bold" officeooo:rsid="01e74b09" style:font-weight-asian="bold" style:font-weight-complex="bold"/>
    </style:style>
    <style:style style:name="T20" style:family="text">
      <style:text-properties fo:font-weight="bold" officeooo:rsid="026e3cc2" style:font-weight-asian="bold" style:font-weight-complex="bold"/>
    </style:style>
    <style:style style:name="T21" style:family="text">
      <style:text-properties fo:font-weight="bold" officeooo:rsid="0254b3e3" style:font-weight-asian="bold" style:font-weight-complex="bold"/>
    </style:style>
    <style:style style:name="T22" style:family="text">
      <style:text-properties fo:font-weight="bold" officeooo:rsid="02115c87" style:font-weight-asian="bold" style:font-weight-complex="bold"/>
    </style:style>
    <style:style style:name="T23" style:family="text">
      <style:text-properties fo:font-weight="bold" officeooo:rsid="01da9a33" style:font-weight-asian="bold" style:font-weight-complex="bold"/>
    </style:style>
    <style:style style:name="T24" style:family="text">
      <style:text-properties fo:font-weight="bold" officeooo:rsid="01d00e28" style:font-weight-asian="bold" style:font-weight-complex="bold"/>
    </style:style>
    <style:style style:name="T25" style:family="text">
      <style:text-properties fo:font-weight="bold" officeooo:rsid="01dc0a7a" style:font-weight-asian="bold" style:font-weight-complex="bold"/>
    </style:style>
    <style:style style:name="T26" style:family="text">
      <style:text-properties fo:font-weight="bold" officeooo:rsid="02c60a2b" style:font-weight-asian="bold" style:font-weight-complex="bold"/>
    </style:style>
    <style:style style:name="T27" style:family="text">
      <style:text-properties fo:font-weight="bold" officeooo:rsid="02c678db" style:font-weight-asian="bold" style:font-weight-complex="bold"/>
    </style:style>
    <style:style style:name="T28" style:family="text">
      <style:text-properties fo:font-weight="bold" officeooo:rsid="02bce8f1" style:font-weight-asian="bold" style:font-weight-complex="bold"/>
    </style:style>
    <style:style style:name="T29" style:family="text">
      <style:text-properties fo:font-weight="bold" officeooo:rsid="02cac677" style:font-weight-asian="bold" style:font-weight-complex="bold"/>
    </style:style>
    <style:style style:name="T30" style:family="text">
      <style:text-properties fo:font-weight="bold" officeooo:rsid="02a5190c" style:font-weight-asian="bold" style:font-weight-complex="bold"/>
    </style:style>
    <style:style style:name="T31" style:family="text">
      <style:text-properties fo:font-weight="bold" officeooo:rsid="02ac816e" style:font-weight-asian="bold" style:font-weight-complex="bold"/>
    </style:style>
    <style:style style:name="T32" style:family="text">
      <style:text-properties fo:font-weight="bold" officeooo:rsid="0293e24c" style:font-weight-asian="bold" style:font-weight-complex="bold"/>
    </style:style>
    <style:style style:name="T33" style:family="text">
      <style:text-properties style:font-name="Arial2" officeooo:rsid="01cd37be"/>
    </style:style>
    <style:style style:name="T34" style:family="text">
      <style:text-properties style:font-name="Arial2" officeooo:rsid="01079396"/>
    </style:style>
    <style:style style:name="T35" style:family="text">
      <style:text-properties style:font-name="Arial2" officeooo:rsid="002b6f11"/>
    </style:style>
    <style:style style:name="T36" style:family="text">
      <style:text-properties officeooo:rsid="01d00987"/>
    </style:style>
    <style:style style:name="T37" style:family="text">
      <style:text-properties officeooo:rsid="01fc5686"/>
    </style:style>
    <style:style style:name="T38" style:family="text">
      <style:text-properties officeooo:rsid="01d160d4"/>
    </style:style>
    <style:style style:name="T39" style:family="text">
      <style:text-properties officeooo:rsid="01d00e28"/>
    </style:style>
    <style:style style:name="T40" style:family="text">
      <style:text-properties officeooo:rsid="01dc0a7a"/>
    </style:style>
    <style:style style:name="T41" style:family="text">
      <style:text-properties officeooo:rsid="01d04d90"/>
    </style:style>
    <style:style style:name="T42" style:family="text">
      <style:text-properties officeooo:rsid="01fdc3df"/>
    </style:style>
    <style:style style:name="T43" style:family="text">
      <style:text-properties officeooo:rsid="01ff3392"/>
    </style:style>
    <style:style style:name="T44" style:family="text">
      <style:text-properties officeooo:rsid="01ed2838"/>
    </style:style>
    <style:style style:name="T45" style:family="text">
      <style:text-properties style:font-name="Liberation Sans" fo:font-size="16.1000003814697pt" fo:font-weight="bold" officeooo:rsid="020834f8" style:font-name-asian="Microsoft YaHei" style:font-size-asian="16.1000003814697pt" style:font-weight-asian="bold" style:font-name-complex="Arial" style:font-size-complex="16.1000003814697pt" style:font-weight-complex="bold"/>
    </style:style>
    <style:style style:name="T46" style:family="text">
      <style:text-properties style:font-name="Liberation Sans" fo:font-size="16.1000003814697pt" fo:font-weight="bold" officeooo:rsid="001e71da" style:font-name-asian="Microsoft YaHei" style:font-size-asian="16.1000003814697pt" style:font-weight-asian="bold" style:font-name-complex="Arial" style:font-size-complex="16.1000003814697pt" style:font-weight-complex="bold"/>
    </style:style>
    <style:style style:name="T47" style:family="text">
      <style:text-properties style:font-name="Liberation Sans" fo:font-size="14.1000003814697pt" fo:font-weight="bold" officeooo:rsid="02f13197" style:font-name-asian="Microsoft YaHei" style:font-size-asian="14.1000003814697pt" style:font-weight-asian="bold" style:font-name-complex="Arial" style:font-size-complex="14.1000003814697pt" style:font-weight-complex="bold"/>
    </style:style>
    <style:style style:name="T48" style:family="text">
      <style:text-properties officeooo:rsid="02019ff3"/>
    </style:style>
    <style:style style:name="T49" style:family="text">
      <style:text-properties officeooo:rsid="0289788d"/>
    </style:style>
    <style:style style:name="T50" style:family="text">
      <style:text-properties officeooo:rsid="0203ec54"/>
    </style:style>
    <style:style style:name="T51" style:family="text">
      <style:text-properties fo:language="el" fo:country="GR"/>
    </style:style>
    <style:style style:name="T52" style:family="text">
      <style:text-properties fo:language="cs" fo:country="CZ"/>
    </style:style>
    <style:style style:name="T53" style:family="text">
      <style:text-properties fo:language="cs" fo:country="CZ" officeooo:rsid="0289788d"/>
    </style:style>
    <style:style style:name="T54" style:family="text">
      <style:text-properties fo:language="cs" fo:country="CZ" officeooo:rsid="0203ec54"/>
    </style:style>
    <style:style style:name="T55" style:family="text">
      <style:text-properties fo:language="cs" fo:country="CZ" fo:font-weight="bold" officeooo:rsid="0203ec54" style:font-weight-asian="bold" style:font-weight-complex="bold"/>
    </style:style>
    <style:style style:name="T56" style:family="text">
      <style:text-properties fo:language="cs" fo:country="CZ" fo:font-weight="bold" officeooo:rsid="02064ef7" style:font-weight-asian="bold" style:font-weight-complex="bold"/>
    </style:style>
    <style:style style:name="T57" style:family="text">
      <style:text-properties fo:language="cs" fo:country="CZ" fo:font-weight="bold" officeooo:rsid="01d468af" style:font-weight-asian="bold" style:font-weight-complex="bold"/>
    </style:style>
    <style:style style:name="T58" style:family="text">
      <style:text-properties fo:language="cs" fo:country="CZ" officeooo:rsid="0204a755"/>
    </style:style>
    <style:style style:name="T59" style:family="text">
      <style:text-properties fo:language="cs" fo:country="CZ" officeooo:rsid="01d2c808"/>
    </style:style>
    <style:style style:name="T60" style:family="text">
      <style:text-properties fo:language="cs" fo:country="CZ" officeooo:rsid="02126f51"/>
    </style:style>
    <style:style style:name="T61" style:family="text">
      <style:text-properties fo:language="cs" fo:country="CZ" officeooo:rsid="01d38235"/>
    </style:style>
    <style:style style:name="T62" style:family="text">
      <style:text-properties fo:language="cs" fo:country="CZ" officeooo:rsid="01d468af"/>
    </style:style>
    <style:style style:name="T63" style:family="text">
      <style:text-properties fo:language="cs" fo:country="CZ" officeooo:rsid="0206c540"/>
    </style:style>
    <style:style style:name="T64" style:family="text">
      <style:text-properties fo:language="cs" fo:country="CZ" officeooo:rsid="001e71da"/>
    </style:style>
    <style:style style:name="T65" style:family="text">
      <style:text-properties officeooo:rsid="020834f8"/>
    </style:style>
    <style:style style:name="T66" style:family="text">
      <style:text-properties officeooo:rsid="0209fe45"/>
    </style:style>
    <style:style style:name="T67" style:family="text">
      <style:text-properties officeooo:rsid="020aff28"/>
    </style:style>
    <style:style style:name="T68" style:family="text">
      <style:text-properties officeooo:rsid="01d57ba3"/>
    </style:style>
    <style:style style:name="T69" style:family="text">
      <style:text-properties officeooo:rsid="0240e25d"/>
    </style:style>
    <style:style style:name="T70" style:family="text">
      <style:text-properties officeooo:rsid="0245926a"/>
    </style:style>
    <style:style style:name="T71" style:family="text">
      <style:text-properties officeooo:rsid="0214721e"/>
    </style:style>
    <style:style style:name="T72" style:family="text">
      <style:text-properties officeooo:rsid="02450669"/>
    </style:style>
    <style:style style:name="T73" style:family="text">
      <style:text-properties fo:font-style="italic" officeooo:rsid="02450669" style:font-style-asian="italic" style:font-style-complex="italic"/>
    </style:style>
    <style:style style:name="T74" style:family="text">
      <style:text-properties fo:font-style="italic" officeooo:rsid="001ca0a5" style:font-style-asian="italic" style:font-style-complex="italic"/>
    </style:style>
    <style:style style:name="T75" style:family="text">
      <style:text-properties fo:font-style="italic" officeooo:rsid="00297762" style:font-style-asian="italic" style:font-style-complex="italic"/>
    </style:style>
    <style:style style:name="T76" style:family="text">
      <style:text-properties fo:font-style="italic" officeooo:rsid="02d0a7a2" style:font-style-asian="italic" style:font-style-complex="italic"/>
    </style:style>
    <style:style style:name="T77" style:family="text">
      <style:text-properties officeooo:rsid="02142627"/>
    </style:style>
    <style:style style:name="T78" style:family="text">
      <style:text-properties officeooo:rsid="02149465"/>
    </style:style>
    <style:style style:name="T79" style:family="text">
      <style:text-properties officeooo:rsid="02162fb0"/>
    </style:style>
    <style:style style:name="T80" style:family="text">
      <style:text-properties officeooo:rsid="020e2899"/>
    </style:style>
    <style:style style:name="T81" style:family="text">
      <style:text-properties officeooo:rsid="0220f3ab"/>
    </style:style>
    <style:style style:name="T82" style:family="text">
      <style:text-properties officeooo:rsid="021e576c"/>
    </style:style>
    <style:style style:name="T83" style:family="text">
      <style:text-properties officeooo:rsid="01d739f4"/>
    </style:style>
    <style:style style:name="T84" style:family="text">
      <style:text-properties officeooo:rsid="0254b3e3"/>
    </style:style>
    <style:style style:name="T85" style:family="text">
      <style:text-properties officeooo:rsid="024d0528"/>
    </style:style>
    <style:style style:name="T86" style:family="text">
      <style:text-properties officeooo:rsid="01e34f6b"/>
    </style:style>
    <style:style style:name="T87" style:family="text">
      <style:text-properties officeooo:rsid="024eabed"/>
    </style:style>
    <style:style style:name="T88" style:family="text">
      <style:text-properties officeooo:rsid="024fcf00"/>
    </style:style>
    <style:style style:name="T89" style:family="text">
      <style:text-properties officeooo:rsid="01da9a33"/>
    </style:style>
    <style:style style:name="T90" style:family="text">
      <style:text-properties officeooo:rsid="02115c87"/>
    </style:style>
    <style:style style:name="T91" style:family="text">
      <style:text-properties officeooo:rsid="027c770e"/>
    </style:style>
    <style:style style:name="T92" style:family="text">
      <style:text-properties officeooo:rsid="0222cda6"/>
    </style:style>
    <style:style style:name="T93" style:family="text">
      <style:text-properties officeooo:rsid="01e5d9ed"/>
    </style:style>
    <style:style style:name="T94" style:family="text">
      <style:text-properties officeooo:rsid="027214c2"/>
    </style:style>
    <style:style style:name="T95" style:family="text">
      <style:text-properties officeooo:rsid="028403bc"/>
    </style:style>
    <style:style style:name="T96" style:family="text">
      <style:text-properties officeooo:rsid="022e1633"/>
    </style:style>
    <style:style style:name="T97" style:family="text">
      <style:text-properties officeooo:rsid="02299500"/>
    </style:style>
    <style:style style:name="T98" style:family="text">
      <style:text-properties officeooo:rsid="01df644c"/>
    </style:style>
    <style:style style:name="T99" style:family="text">
      <style:text-properties officeooo:rsid="0226813c"/>
    </style:style>
    <style:style style:name="T100" style:family="text">
      <style:text-properties officeooo:rsid="01e082ac"/>
    </style:style>
    <style:style style:name="T101" style:family="text">
      <style:text-properties officeooo:rsid="0218b019"/>
    </style:style>
    <style:style style:name="T102" style:family="text">
      <style:text-properties officeooo:rsid="01e255e8"/>
    </style:style>
    <style:style style:name="T103" style:family="text">
      <style:text-properties officeooo:rsid="021997d6"/>
    </style:style>
    <style:style style:name="T104" style:family="text">
      <style:text-properties officeooo:rsid="027ac79d"/>
    </style:style>
    <style:style style:name="T105" style:family="text">
      <style:text-properties officeooo:rsid="0230d440"/>
    </style:style>
    <style:style style:name="T106" style:family="text">
      <style:text-properties officeooo:rsid="0232d231"/>
    </style:style>
    <style:style style:name="T107" style:family="text">
      <style:text-properties officeooo:rsid="001e71da"/>
    </style:style>
    <style:style style:name="T108" style:family="text">
      <style:text-properties officeooo:rsid="022b71c4"/>
    </style:style>
    <style:style style:name="T109" style:family="text">
      <style:text-properties officeooo:rsid="0234eb0d"/>
    </style:style>
    <style:style style:name="T110" style:family="text">
      <style:text-properties officeooo:rsid="00201ef4"/>
    </style:style>
    <style:style style:name="T111" style:family="text">
      <style:text-properties officeooo:rsid="0021574d"/>
    </style:style>
    <style:style style:name="T112" style:family="text">
      <style:text-properties officeooo:rsid="01d8e4e2"/>
    </style:style>
    <style:style style:name="T113" style:family="text">
      <style:text-properties officeooo:rsid="020c4d07"/>
    </style:style>
    <style:style style:name="T114" style:family="text">
      <style:text-properties officeooo:rsid="00225e0c"/>
    </style:style>
    <style:style style:name="T115" style:family="text">
      <style:text-properties officeooo:rsid="00245a71"/>
    </style:style>
    <style:style style:name="T116" style:family="text">
      <style:text-properties officeooo:rsid="025743fc"/>
    </style:style>
    <style:style style:name="T117" style:family="text">
      <style:text-properties officeooo:rsid="00297762"/>
    </style:style>
    <style:style style:name="T118" style:family="text">
      <style:text-properties officeooo:rsid="002b6f11"/>
    </style:style>
    <style:style style:name="T119" style:family="text">
      <style:text-properties officeooo:rsid="02e6a69e"/>
    </style:style>
    <style:style style:name="T120" style:family="text">
      <style:text-properties officeooo:rsid="028b0016"/>
    </style:style>
    <style:style style:name="T121" style:family="text">
      <style:text-properties officeooo:rsid="028c3662"/>
    </style:style>
    <style:style style:name="T122" style:family="text">
      <style:text-properties officeooo:rsid="02c60a2b"/>
    </style:style>
    <style:style style:name="T123" style:family="text">
      <style:text-properties officeooo:rsid="02fa12da"/>
    </style:style>
    <style:style style:name="T124" style:family="text">
      <style:text-properties officeooo:rsid="02c678db"/>
    </style:style>
    <style:style style:name="T125" style:family="text">
      <style:text-properties officeooo:rsid="0291c818"/>
    </style:style>
    <style:style style:name="T126" style:family="text">
      <style:text-properties officeooo:rsid="02c6dcbe"/>
    </style:style>
    <style:style style:name="T127" style:family="text">
      <style:text-properties officeooo:rsid="02c92874"/>
    </style:style>
    <style:style style:name="T128" style:family="text">
      <style:text-properties officeooo:rsid="02bb8138"/>
    </style:style>
    <style:style style:name="T129" style:family="text">
      <style:text-properties officeooo:rsid="02bd0786"/>
    </style:style>
    <style:style style:name="T130" style:family="text">
      <style:text-properties officeooo:rsid="02bce8f1"/>
    </style:style>
    <style:style style:name="T131" style:family="text">
      <style:text-properties officeooo:rsid="02cac677"/>
    </style:style>
    <style:style style:name="T132" style:family="text">
      <style:text-properties officeooo:rsid="02a5190c"/>
    </style:style>
    <style:style style:name="T133" style:family="text">
      <style:text-properties officeooo:rsid="02ab5c44"/>
    </style:style>
    <style:style style:name="T134" style:family="text">
      <style:text-properties officeooo:rsid="02ac816e"/>
    </style:style>
    <style:style style:name="T135" style:family="text">
      <style:text-properties officeooo:rsid="03007d35"/>
    </style:style>
    <style:style style:name="T136" style:family="text">
      <style:text-properties officeooo:rsid="03113fa3"/>
    </style:style>
    <style:style style:name="T137" style:family="text">
      <style:text-properties officeooo:rsid="030147b6"/>
    </style:style>
    <style:style style:name="T138" style:family="text">
      <style:text-properties officeooo:rsid="02d0786b"/>
    </style:style>
    <style:style style:name="T139" style:family="text">
      <style:text-properties officeooo:rsid="02968d2f"/>
    </style:style>
    <style:style style:name="T140" style:family="text">
      <style:text-properties officeooo:rsid="02b117f9"/>
    </style:style>
    <style:style style:name="T141" style:family="text">
      <style:text-properties officeooo:rsid="02d9aedf"/>
    </style:style>
    <style:style style:name="T142" style:family="text">
      <style:text-properties officeooo:rsid="02f42055"/>
    </style:style>
    <style:style style:name="T143" style:family="text">
      <style:text-properties officeooo:rsid="03044d7c"/>
    </style:style>
    <style:style style:name="T144" style:family="text">
      <style:text-properties officeooo:rsid="02a89a6c"/>
    </style:style>
    <style:style style:name="T145" style:family="text">
      <style:text-properties officeooo:rsid="02d0a7a2"/>
    </style:style>
    <style:style style:name="T146" style:family="text">
      <style:text-properties officeooo:rsid="02c10f3b"/>
    </style:style>
    <style:style style:name="T147" style:family="text">
      <style:text-properties officeooo:rsid="02c126b7"/>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Nestarejte se o 1000 věcí!</text:h>
      <text:p text:style-name="P18"><text:span text:style-name="Standardní_20_písmo_20_odstavce"><text:span text:style-name="T33">CB </text:span></text:span><text:span text:style-name="Standardní_20_písmo_20_odstavce"><text:span text:style-name="T34">Smíchov </text:span></text:span><text:span text:style-name="Standardní_20_písmo_20_odstavce"><text:span text:style-name="T33">10. května 2020</text:span></text:span></text:p>
      <text:p text:style-name="P4"><text:span text:style-name="Standardní_20_písmo_20_odstavce"><text:span text:style-name="T74">biblický text: Lukáš 12,13-34</text:span></text:span></text:p>
      <text:p text:style-name="P4"><text:span text:style-name="Standardní_20_písmo_20_odstavce"><text:span text:style-name="T36">Četli jsme Ježíšova slova, z kterých velmi důrazně vyplývá výzva: </text:span></text:span><text:span text:style-name="Standardní_20_písmo_20_odstavce"><text:span text:style-name="T7">Nemějte starost, nebuďte ustaraní!</text:span></text:span> <text:span text:style-name="T36">Jsou to Ježíšova slova nejen do situace naší karantény – Ježíš těmito svými slovy proměnil životy miliónů lidí v dějinách lidstva. Je to dobrá zpráva pro ustarané a uhoněné.</text:span></text:p>
      <text:p text:style-name="P4"><text:span text:style-name="T36">Nad tím se nyní zamyslíme. Text však obsahuje ještě jednu výzvu, kterou si nechám na příští neděli: </text:span><text:span text:style-name="T7">Vy však hledejte Boží království</text:span><text:span text:style-name="T36">. Obě výzvy jsem si parafrázoval takto:</text:span></text:p>
      <text:list xml:id="list772826606" text:style-name="L1">
        <text:list-item>
          <text:p text:style-name="P13"><text:span text:style-name="T37">dnes: </text:span>Nestarejte se o 1000 věcí!</text:p>
        </text:list-item>
        <text:list-item>
          <text:p text:style-name="P12">příští neděli: Starejte se o tu 1 důležitou věc!</text:p>
        </text:list-item>
      </text:list>
      <text:h text:style-name="P9" text:outline-level="2"><text:bookmark-start text:name="__RefHeading___Toc234502_2923857361"/><text:span text:style-name="Standardní_20_písmo_20_odstavce"><text:span text:style-name="T38">Výzva: </text:span></text:span><text:span text:style-name="Standardní_20_písmo_20_odstavce"><text:span text:style-name="T39">Nestarejte se!</text:span></text:span><text:bookmark-end text:name="__RefHeading___Toc234502_2923857361"/></text:h>
      <text:p text:style-name="P4"><text:span text:style-name="Standardní_20_písmo_20_odstavce"><text:span text:style-name="T39">Ta výzva tu zaznívá v několika podobách. Pojďme se podívat detailně na Ježíšova slova:</text:span></text:span></text:p>
      <text:list xml:id="list3262248195" text:style-name="L2">
        <text:list-item>
          <text:p text:style-name="P14"><text:span text:style-name="Standardní_20_písmo_20_odstavce"><text:span text:style-name="T39">v. 15: </text:span></text:span><text:span text:style-name="Standardní_20_písmo_20_odstavce"><text:span text:style-name="T6">Mějte se na pozoru před každou chamtivostí.</text:span></text:span></text:p>
        </text:list-item>
        <text:list-item>
          <text:p text:style-name="P14"><text:span text:style-name="Standardní_20_písmo_20_odstavce"><text:span text:style-name="T39">v. 22: </text:span></text:span><text:span text:style-name="Standardní_20_písmo_20_odstavce"><text:span text:style-name="T24">Nemějte starost o život, co budete jíst, ani o tělo, co budete mít na sebe.</text:span></text:span></text:p>
        </text:list-item>
        <text:list-item>
          <text:p text:style-name="P14"><text:span text:style-name="Standardní_20_písmo_20_odstavce"><text:span text:style-name="T40">v. 26: </text:span></text:span><text:span text:style-name="Standardní_20_písmo_20_odstavce"><text:span text:style-name="T25">Proč si děláte starosti o to ostatní?</text:span></text:span></text:p>
        </text:list-item>
        <text:list-item>
          <text:p text:style-name="P14"><text:span text:style-name="Standardní_20_písmo_20_odstavce"><text:span text:style-name="T39">v. 29: </text:span></text:span><text:span text:style-name="Standardní_20_písmo_20_odstavce"><text:span text:style-name="T24">Neshánějte se, co budete jíst a co pít, a netrapte se tím.</text:span></text:span></text:p>
        </text:list-item>
      </text:list>
      <text:p text:style-name="P4"><text:span text:style-name="T41">Námitka: To přece nemůže Ježíš myslet vážně, prostě se nestarat o živobytí! To je nezodpovědné… </text:span><text:span text:style-name="T42">Musím upozornit, kdo tvoří většinu smíchovského sboru </text:span><text:span text:style-name="T41">– střední třída </text:span><text:span text:style-name="T42">v hlavním městě bohaté země. </text:span><text:span text:style-name="T43">C</text:span><text:span text:style-name="T38">o asi potřebují lidé jako my slyšet od Ježíše? Právě tato slova: Přibrzdi, řítíš se špatným směrem – máš vše pod kontrolou, </text:span><text:span text:style-name="T43">jsi </text:span><text:span text:style-name="T38">zajištěný, </text:span><text:span text:style-name="T43">máš</text:span><text:span text:style-name="T38"> </text:span><text:span text:style-name="T43">to či ono </text:span><text:span text:style-name="T38">pojištěn</text:span><text:span text:style-name="T43">í</text:span><text:span text:style-name="T38">, </text:span><text:span text:style-name="T43">jsi </text:span><text:span text:style-name="T38">zabezpečený na roky dopředu, věnuješ tomu desítky hodin týdně, je to vlastně tvá životní priorita. </text:span><text:span text:style-name="T117">Však Ježíš vypráví své podobenství o </text:span><text:span text:style-name="T75">bohatém člověku</text:span>, <text:span text:style-name="T117">nikoli o chudé vdově. </text:span><text:span text:style-name="T38">Měj</text:span><text:span text:style-name="T117">me</text:span><text:span text:style-name="T38"> se </text:span><text:span text:style-name="T117">tedy </text:span><text:span text:style-name="T38">na pozoru! </text:span>Kdybych toto kázání měl kázat v nějaké chudé čtvrti, ať již v Bruselu či Istanbulu, určitě vyzní <text:span text:style-name="T44">odlišně než u nás na levém břehu Vltavy.</text:span></text:p>
      <text:p text:style-name="Text_20_body"><text:span text:style-name="Standardní_20_písmo_20_odstavce">Přečtený úryvek evangelia má dvě části – veřejně pronesené podobenství, soukromý seminář, který Ježíš poskytl svým učedníkům. Nejprve tedy to podobenství.</text:span></text:p>
      <text:h text:style-name="P9" text:outline-level="2"><text:bookmark-start text:name="__RefHeading___Toc234504_2923857361"/><text:span text:style-name="Standardní_20_písmo_20_odstavce"><text:span text:style-name="T45">Podobenství</text:span></text:span><text:span text:style-name="Standardní_20_písmo_20_odstavce"><text:span text:style-name="T38">: </text:span></text:span><text:span text:style-name="Standardní_20_písmo_20_odstavce"><text:span text:style-name="T48">Kdy se mohu cítit zajištěný?</text:span></text:span><text:bookmark-end text:name="__RefHeading___Toc234504_2923857361"/></text:h>
      <text:p text:style-name="P4"><text:span text:style-name="Standardní_20_písmo_20_odstavce"><text:span text:style-name="T49">Ježíš p</text:span></text:span><text:span text:style-name="Standardní_20_písmo_20_odstavce"><text:span text:style-name="T38">odobenství o zdařilém roce v životě sedláka </text:span></text:span><text:span text:style-name="Standardní_20_písmo_20_odstavce"><text:span text:style-name="T49">za</text:span></text:span><text:span text:style-name="Standardní_20_písmo_20_odstavce"><text:span text:style-name="T50">čne slovem </text:span></text:span><text:span text:style-name="Standardní_20_písmo_20_odstavce"><text:span text:style-name="T8">chamtivost</text:span></text:span><text:span text:style-name="Standardní_20_písmo_20_odstavce"><text:span text:style-name="T51">, </text:span></text:span><text:span text:style-name="Standardní_20_písmo_20_odstavce"><text:span text:style-name="T53">t</text:span></text:span><text:span text:style-name="Standardní_20_písmo_20_odstavce"><text:span text:style-name="T54">o skutečné téma </text:span></text:span><text:span text:style-name="Standardní_20_písmo_20_odstavce"><text:span text:style-name="T53">však </text:span></text:span><text:span text:style-name="Standardní_20_písmo_20_odstavce"><text:span text:style-name="T54">je: Kdy se mohu v životě </text:span></text:span><text:span text:style-name="Standardní_20_písmo_20_odstavce"><text:span text:style-name="T55">cítit zajištěný</text:span></text:span><text:span text:style-name="Standardní_20_písmo_20_odstavce"><text:span text:style-name="T54">? </text:span></text:span><text:span text:style-name="Standardní_20_písmo_20_odstavce"><text:span text:style-name="T53">(v. 15)</text:span></text:span></text:p>
      <text:p text:style-name="P4"><text:span text:style-name="Standardní_20_písmo_20_odstavce"><text:span text:style-name="T58">V napjatých životních okolnostech to přímo fyzicky zažíváme – neklid nezajištěnosti: Kam se budu stěhovat, kde budeme příští týden spát, jak to bude, když nebudeme schopni splácet hypotéku, co budu jíst, až dojím to, co mám? Známe asi také ten klid, jak je to úžasné zabouchnout za sebou dveře a cítit se docela v klidu u sebe doma. Hřeje nás myšlenka, že v bance máme něco naspořeno, že na týdny dopředu máme práci, kterou dostaneme zaplacenou.</text:span></text:span></text:p>
      <text:p text:style-name="Text_20_body"><text:span text:style-name="Standardní_20_písmo_20_odstavce"><text:span text:style-name="T52">Jak by asi vypadal </text:span></text:span><text:span text:style-name="Standardní_20_písmo_20_odstavce"><text:span text:style-name="T64">verš 19 </text:span></text:span><text:span text:style-name="Standardní_20_písmo_20_odstavce"><text:span text:style-name="T52">v komiksu? Ježíš vypráví příběh – </text:span></text:span><text:span text:style-name="Standardní_20_písmo_20_odstavce"><text:span text:style-name="T64">má velkou bublinu, které je s</text:span></text:span><text:span text:style-name="Standardní_20_písmo_20_odstavce"><text:span text:style-name="T52">edlák. </text:span></text:span><text:span text:style-name="Standardní_20_písmo_20_odstavce"><text:span text:style-name="T64">Ten </text:span></text:span><text:span text:style-name="Standardní_20_písmo_20_odstavce"><text:span text:style-name="T52">má bublinu s tím, co říká, </text:span></text:span><text:span text:style-name="Standardní_20_písmo_20_odstavce"><text:span text:style-name="T64">v které </text:span></text:span><text:span text:style-name="Standardní_20_písmo_20_odstavce"><text:span text:style-name="T52">vede rozhovor se svou duší… Tři bubliny v sobě! :) To ukazuje, že tyto myšlenky jsou kdesi hluboko v nás, často si jich ani nejsme vědomi. Ale jsou situace, které toto téma vynesou na povrch. Např. </text:span></text:span><text:span text:style-name="Standardní_20_písmo_20_odstavce"><text:span text:style-name="T64">velká úroda nebo </text:span></text:span><text:span text:style-name="Standardní_20_písmo_20_odstavce"><text:span text:style-name="T52">doba karantény...</text:span></text:span></text:p>
      <text:p text:style-name="P4"><text:soft-page-break/><text:span text:style-name="Standardní_20_písmo_20_odstavce"><text:span text:style-name="T59">Je problém v tom, že se urodilo?!!! To rozhodně nikoli. Problém je v tom, že se hluboce mýlí, že by jeho život byl zajištěný ve chvíli, kdy má </text:span></text:span><text:span text:style-name="Standardní_20_písmo_20_odstavce"><text:span text:style-name="T60">plné stodoly</text:span></text:span><text:span text:style-name="Standardní_20_písmo_20_odstavce"><text:span text:style-name="T61">. </text:span></text:span><text:span text:style-name="Standardní_20_písmo_20_odstavce"><text:span text:style-name="T56">Blázínku, jsi vedle jak ta jedle! </text:span></text:span><text:span text:style-name="Standardní_20_písmo_20_odstavce"><text:span text:style-name="T63">H</text:span></text:span><text:span text:style-name="Standardní_20_písmo_20_odstavce"><text:span text:style-name="T62">romadí </text:span></text:span><text:span text:style-name="Standardní_20_písmo_20_odstavce"><text:span text:style-name="T57">poklady</text:span></text:span><text:span text:style-name="Standardní_20_písmo_20_odstavce"><text:span text:style-name="T62">, ale </text:span></text:span><text:span text:style-name="Standardní_20_písmo_20_odstavce"><text:span text:style-name="T57">není</text:span></text:span><text:span text:style-name="Standardní_20_písmo_20_odstavce"><text:span text:style-name="T62"> </text:span></text:span><text:span text:style-name="Standardní_20_písmo_20_odstavce"><text:span text:style-name="T57">bohatý</text:span></text:span><text:span text:style-name="Standardní_20_písmo_20_odstavce"><text:span text:style-name="T62"> před Bohem.</text:span></text:span></text:p>
      <text:h text:style-name="P9" text:outline-level="2"><text:bookmark-start text:name="__RefHeading___Toc264559_2923857361"/><text:span text:style-name="Standardní_20_písmo_20_odstavce"><text:span text:style-name="T45">Seminář </text:span></text:span><text:span text:style-name="Standardní_20_písmo_20_odstavce"><text:span text:style-name="T46">s učedníky</text:span></text:span><text:span text:style-name="Standardní_20_písmo_20_odstavce"><text:span text:style-name="T65">: </text:span></text:span><text:span text:style-name="Standardní_20_písmo_20_odstavce"><text:span text:style-name="T66">Nestarejte se o 1000 věcí!</text:span></text:span><text:bookmark-end text:name="__RefHeading___Toc264559_2923857361"/></text:h>
      <text:p text:style-name="Text_20_body"><text:span text:style-name="Standardní_20_písmo_20_odstavce"><text:span text:style-name="T67">Ježíš nejprve představí svoji tezi. </text:span></text:span><text:span text:style-name="Standardní_20_písmo_20_odstavce">V subtropech je k životu opravdu potřeba toto dvojí – pokrm a oděv. V našem mírném pásmu musíme připojit ještě přístřeší:</text:span><text:span text:style-name="Standardní_20_písmo_20_odstavce"><text:span text:style-name="T68"> </text:span></text:span><text:span text:style-name="Standardní_20_písmo_20_odstavce"><text:span text:style-name="T9">Život je víc než pokrm a tělo </text:span></text:span><text:span text:style-name="Standardní_20_písmo_20_odstavce"><text:span text:style-name="T10">je víc </text:span></text:span><text:span text:style-name="Standardní_20_písmo_20_odstavce"><text:span text:style-name="T9">než oděv </text:span></text:span><text:span text:style-name="Standardní_20_písmo_20_odstavce"><text:span text:style-name="T10">a střecha nad hlavou</text:span></text:span><text:span text:style-name="Standardní_20_písmo_20_odstavce"><text:span text:style-name="T9">.</text:span></text:span> <text:span text:style-name="T107">(v. 23)</text:span></text:p>
      <text:p text:style-name="P4"><text:span text:style-name="Standardní_20_písmo_20_odstavce"><text:span text:style-name="T69">A Ježíš dělá jako učitel dvě věci: apeluje na naši mysl, povzbuzuje naše srdce.</text:span></text:span></text:p>
      <text:p text:style-name="P1">Tehdy byly pro zajištěný život důležité plné stodoly, protože v nich bylo zrno na pečení chleba (spotřeba) i na setí pro další sezónu (investice). <text:span text:style-name="T77">Dnes je to jiné. Nikdo z nás nemá stodolu a už vůbec ne plnou zrní. Dnes jde o „kvalitu života, štěstí“.</text:span></text:p>
      <text:p text:style-name="P2">Být šťastný, žít kvalitní život je cílem mnoha lidí a na tento cíl vynaklád<text:span text:style-name="T70">áme</text:span> mnoho úsilí. Děl<text:span text:style-name="T70">áme</text:span> to v domnění, že až bud<text:span text:style-name="T70">eme</text:span> šťastní, bud<text:span text:style-name="T70">eme</text:span> spokojení a bud<text:span text:style-name="T70">eme zažívat </text:span>pokoj. Je to vskutku falešná náhražka toho, když náš život patří Bohu.</text:p>
      <text:p text:style-name="P4"><text:span text:style-name="T71">Připomenu, co dnes vědí </text:span>psychologové<text:note text:id="ftn1" text:note-class="footnote"><text:note-citation text:label="*">*</text:note-citation><text:note-body><text:p text:style-name="Footnote"><text:span text:style-name="T72">Např. Jaro Křivohlavý v knize </text:span><text:span text:style-name="T73">Mít pro co žít.</text:span> <text:span text:style-name="T72">Praha: Návrat domů, 1994. Zejména kapitola </text:span><text:span text:style-name="T73">Radost a štěstí</text:span>.</text:p></text:note-body></text:note><text:span text:style-name="T77">: </text:span><text:span text:style-name="T71">Š</text:span><text:span text:style-name="T77">těstí dosahujeme jako vedlejšího produktu života, který je smysluplný. Ze štěstí nejde udělat cíl, tak jako si nejde přivodit dobrý pocit z dobře vykonané práce bez toho, abychom se plně soustředili na naši práci.</text:span></text:p>
      <text:p text:style-name="P4"><text:span text:style-name="T78">Ježíš to ale říká ještě trochu jinak – říká, co tedy dělat:</text:span> <text:span text:style-name="T79">Nechte být těch 1000 starostí o vaše štěstí a kvalitu života, vaši zajištěnost. Neřešte to – </text:span><text:span text:style-name="T11">v</text:span><text:span text:style-name="T12">áš nebeský Otec o vás pečuje.</text:span></text:p>
      <text:p text:style-name="P4"><text:span text:style-name="Standardní_20_písmo_20_odstavce"><text:span text:style-name="T80">Ukazuje učedníkům havrany: Nechodí do škol, nevyrábějí průmyslové zboží, přemisťují se pouze pomocí vlastních křídel.</text:span></text:span></text:p>
      <text:list xml:id="list3113072363" text:style-name="L3">
        <text:list-item>
          <text:p text:style-name="P15"><text:span text:style-name="T81">Je to lež, když říkáme, že n</text:span><text:span text:style-name="T82">aše štěstí spočívá v majetku a penězích. </text:span><text:span text:style-name="T81">(v. 15)</text:span><text:span text:style-name="T82"> Tím náš život zajištěný není. </text:span><text:span text:style-name="T81">To se hrubě mýlíme!</text:span></text:p>
        </text:list-item>
        <text:list-item>
          <text:p text:style-name="P16">Je to lež, když cítíme, že nás mají v hrsti ti, kterým dlužíme, splácíme či nesplácíme, kteří rozhodují o tom, zda tu můžeme dále bydlet, zda budeme mít i nadále tuto práci. Máme v nebi Otce, kterému patříme a který se stará.</text:p>
        </text:list-item>
        <text:list-item>
          <text:p text:style-name="P15"><text:span text:style-name="Standardní_20_písmo_20_odstavce"><text:span text:style-name="T107">A u</text:span></text:span><text:span text:style-name="Standardní_20_písmo_20_odstavce"><text:span text:style-name="T83">staraností si </text:span></text:span><text:span text:style-name="Standardní_20_písmo_20_odstavce"><text:span text:style-name="T107">už </text:span></text:span><text:span text:style-name="Standardní_20_písmo_20_odstavce"><text:span text:style-name="T83">vůbec nepomůžeme – </text:span></text:span><text:span text:style-name="Standardní_20_písmo_20_odstavce"><text:span text:style-name="T107">verš 25</text:span></text:span><text:span text:style-name="Standardní_20_písmo_20_odstavce"><text:span text:style-name="T83">! </text:span></text:span><text:span text:style-name="Standardní_20_písmo_20_odstavce"><text:span text:style-name="T80">Dnes by Ježíš byl určitě konkrétnější, protože to již umíme popsat – jak stres působí na rozvoj různých závažných nemocí a krátí náš život. </text:span></text:span><text:span text:style-name="Standardní_20_písmo_20_odstavce"><text:span text:style-name="T84">Ježíš to říká jemněji: </text:span></text:span><text:span text:style-name="Standardní_20_písmo_20_odstavce"><text:span text:style-name="T20">Oč větší cenu máte vy</text:span></text:span><text:span text:style-name="Standardní_20_písmo_20_odstavce"><text:span text:style-name="T21">?!</text:span></text:span></text:p>
        </text:list-item>
      </text:list>
      <text:list xml:id="list1366665490" text:style-name="L4">
        <text:list-item>
          <text:p text:style-name="P17"><text:span text:style-name="Standardní_20_písmo_20_odstavce"><text:span text:style-name="T114">Ve </text:span></text:span><text:span text:style-name="Standardní_20_písmo_20_odstavce"><text:span text:style-name="T112">v. 26 </text:span></text:span><text:span text:style-name="Standardní_20_písmo_20_odstavce"><text:span text:style-name="T114">j</text:span></text:span><text:span text:style-name="Standardní_20_písmo_20_odstavce"><text:span text:style-name="T113">de </text:span></text:span><text:span text:style-name="Standardní_20_písmo_20_odstavce"><text:span text:style-name="T114">Ježíš</text:span></text:span><text:span text:style-name="Standardní_20_písmo_20_odstavce"><text:span text:style-name="T113"> k jádru věci – tělo, my sami, náš život. Dokážeš snad prodloužit svůj život?! Ne, my ho umíme jen zkrátit. A velmi se snažíme, abychom si ho zkracovali co nejméně, ale prodloužit ho opravdu neumíme. </text:span></text:span><text:span text:style-name="Standardní_20_písmo_20_odstavce"><text:span text:style-name="T80">Naše biologické hodiny jsou nastavené a člověk nakonec umře, i kdyby byl zdravý – prostě ulehne a umře.</text:span></text:span></text:p>
        </text:list-item>
      </text:list>
      <text:p text:style-name="P3">Tak to byli havrani, kteří zrovna letěli kolem. <text:span text:style-name="T85">Ježíš učedníkům ukazuje, co mají kolem a vypráví jim o Bohu. Až karanténa skončí, také se půjdeme podívat</text:span><text:span text:style-name="T86">, jak B</text:span><text:span text:style-name="T85">ůh pečuje o ptáčky…</text:span></text:p>
      <text:p text:style-name="P4"><text:span text:style-name="T87">R</text:span><text:span text:style-name="T90">ostly tam také lilie, </text:span><text:span text:style-name="T88">tedy pěkné polní kvítí, které když dost přes zimu prší zjara na několik málo týdnů rozzáří krajinu barvami</text:span><text:span text:style-name="T90">. </text:span><text:span text:style-name="T22">Č</text:span><text:span text:style-name="T23">ím spíše obleče vás?!</text:span><text:span text:style-name="T89"> </text:span><text:span text:style-name="T91">A zde už Ježíš mluví o tom, co mnozí považujeme za nepodstatné – zda je náš oděv také krásný. Bůh pečuje se vkusem…</text:span></text:p>
      <text:p text:style-name="P6"><text:soft-page-break/><text:span text:style-name="T115">Na závěr Ježíš připojuje další důvody, proč nás vyzývá: Nestarejte se! </text:span>Naše srdce tíhne k tomu, čemu věnuje<text:span text:style-name="T115">m</text:span>e největší péči – nedopusťte, aby vaše srdce žilo oblečením, cihlami, čísly na bankovním účtu. <text:span text:style-name="T115">(</text:span>v. 34<text:span text:style-name="T115">) Nebo další, ž</text:span>ít tím, zda jsem zajištěný, zda žiji kvalitní život, zda se cítím šťastný – to je pohanství, světská duchovnost! <text:span text:style-name="T115">(v. 30)</text:span></text:p>
      <text:h text:style-name="P9" text:outline-level="2"><text:bookmark-start text:name="__RefHeading___Toc264561_2923857361"/><text:span text:style-name="T2">C</text:span><text:span text:style-name="T1">o znamená </text:span><text:span text:style-name="T92">k</text:span><text:span text:style-name="T93">lást </text:span><text:span text:style-name="T94">se </text:span><text:span text:style-name="T93">do Boží pečující ruky?</text:span><text:bookmark-end text:name="__RefHeading___Toc264561_2923857361"/></text:h>
      <text:p text:style-name="Text_20_body">Vedle proměny naší mysli Ježíš usiluje o proměnu našeho srdce Božím duchem: Ten největší důvod k tomu nebýt ustaraný je ten, že nebeský Otec o vás ví a pečuje o vás. Miluje celý svět, vše živé. A na lidech mu záleží ještě víc než na havranech a liliích.</text:p>
      <text:p text:style-name="P4"><text:span text:style-name="T116">Příkladem nám dnes jsou jiné živé organismy – ros</text:span><text:span text:style-name="T95">t</text:span><text:span text:style-name="T116">liny a živočichové. Jsme nejinteligentnější ze všech živočichů, a přece zrovna pro nás je tak těžké to, co i rostliny dávají v pohodě – záviset celou svou existencí na Bohu. </text:span>Nevyskakujme z Boží pečující ruky tím, že Mu budeme přebírat tyto starosti, brát je do vlastních rukou.</text:p>
      <text:p text:style-name="P4"><text:span text:style-name="T108">Zůstávat v Boží pečující ruce znamená přijímat jeho péči s radostí: </text:span><text:span text:style-name="T96">To se projevuje </text:span><text:span text:style-name="T108">vděčnost</text:span><text:span text:style-name="T96">í. Když se ráno probudíme – co je naše první myšlenka? Kolik toho dnes musíme udělat, kdo nás včera naštval? Nebo naše první myšlenka je vděčnost Bohu, že mi dává další den, že ho mohu chválit svýma rukama, nohama, tím co dělám i svým odpočinkem?</text:span></text:p>
      <text:p text:style-name="P5"><text:span text:style-name="T96">Dobře to říká apoštol: </text:span><text:span text:style-name="T13">Radujte se v Pánu vždycky. … Netrapte se žádnou starostí, ale v každé modlitbě a prosbě děkujte a předkládejte své žádosti Bohu. A pokoj Boží, převyšující každé pomyšlení, bude střežit vaše srdce i mysl v Kristu Ježíši.</text:span> <text:span text:style-name="T96">(Fp 4,4-7) </text:span><text:span text:style-name="T111">Do našeho života nevejde obojí – moře starostí a k tomu veliká radost. A Bůh říká, že radost je priorita, proto starosti máme předat v modlitbě jemu – s vděčností. </text:span><text:span text:style-name="T109">Radujte se, že váš život není zajištěný tím, co máte! Majetek a peníze jsou dobrý sluha, ale zlý pán.</text:span></text:p>
      <text:p text:style-name="P5"><text:span text:style-name="T97">Ježíšova slova </text:span><text:span text:style-name="T110">b</text:span><text:span text:style-name="T97">y zasloužila důkladnější výklad</text:span><text:span text:style-name="T98">: </text:span><text:span text:style-name="T14">Prodejte, </text:span><text:span text:style-name="T15">co máte</text:span><text:span text:style-name="T14">, rozdejte </text:span><text:span text:style-name="T15">to</text:span><text:span text:style-name="T14">, </text:span><text:span text:style-name="T16">shromažďujte poklady u Boha… </text:span><text:span text:style-name="T99">(</text:span><text:span text:style-name="T98">v.</text:span> 33) V uplynulých staletích to různí křesťané udělali různě a ne všichni stejně dobře. Je však jasné ve vztahu k majetku nestačí přemýšlet, je třeba jednat.</text:p>
      <text:h text:style-name="P9" text:outline-level="2"><text:bookmark-start text:name="__RefHeading___Toc234508_2923857361"/><text:span text:style-name="Standardní_20_písmo_20_odstavce">Závěr</text:span><text:bookmark-end text:name="__RefHeading___Toc234508_2923857361"/></text:h>
      <text:p text:style-name="P4"><text:span text:style-name="Standardní_20_písmo_20_odstavce"><text:span text:style-name="T100">Dnešní kázání je </text:span></text:span><text:span text:style-name="Standardní_20_písmo_20_odstavce">evangeliem</text:span><text:span text:style-name="Standardní_20_písmo_20_odstavce"><text:span text:style-name="T100"> pro ustarané. </text:span></text:span><text:span text:style-name="Standardní_20_písmo_20_odstavce"><text:span text:style-name="T101">Karanténu v ČR někteří prožíváme velmi neklidně: Jak to s námi bude? Co se stane, když se nakazím? Přežiju to? Finanční rezervy se mi tenčí – zvládneme to? Dnešní kázání je dobrou zprávou, připomínám vám: Nebojte se, váš nebeský Otec o vás pečuje!</text:span></text:span></text:p>
      <text:p text:style-name="P4"><text:span text:style-name="Standardní_20_písmo_20_odstavce">Dnešní kázání je stopkou pro ty z nás, které jejich ustaranost těší – dodává jim pocit </text:span><text:span text:style-name="Standardní_20_písmo_20_odstavce"><text:span text:style-name="T100">smysluplnosti nebo důležitosti. Přitom však nemá v Božích očích hodnotu. </text:span></text:span><text:span text:style-name="Standardní_20_písmo_20_odstavce"><text:span text:style-name="T102">Ježíš neříká: „Pokud chcete, nemusíte se starat!“ Říká: </text:span></text:span><text:span text:style-name="Standardní_20_písmo_20_odstavce"><text:span text:style-name="T17">Nestarejte se!</text:span></text:span><text:span text:style-name="Standardní_20_písmo_20_odstavce"> </text:span><text:span text:style-name="Standardní_20_písmo_20_odstavce"><text:span text:style-name="T103">Ježíš nedává na vybranou. Je-li Ježíš Pánem tvého života, jeho slovo je jednoznačné a plné pokoje: Nestarej se, máš v nebi Otce! </text:span></text:span><text:span text:style-name="Standardní_20_písmo_20_odstavce"><text:span text:style-name="T18">A t</text:span></text:span><text:span text:style-name="Standardní_20_písmo_20_odstavce"><text:span text:style-name="T19">o ostatní vám bude přidáno.</text:span></text:span><text:span text:style-name="Standardní_20_písmo_20_odstavce"> </text:span><text:span text:style-name="Standardní_20_písmo_20_odstavce"><text:span text:style-name="T104">(31)</text:span></text:span></text:p>
      <text:p text:style-name="Text_20_body"><text:span text:style-name="T105">Je snadné toto evangelium přijmout? Vlastně vůbec ne. Vyžaduje proměnu naší mysli – proto Ježíš vyvrací naše lži a přesvědčuje nás, abychom mu naslouchali. </text:span>Vyžaduje proměnu našeho srdce – vložit sami sebe do Božích rukou, nepřebírat jeho péči o nás<text:span text:style-name="T106">, nechat mu ji. </text:span><text:span text:style-name="Standardní_20_písmo_20_odstavce">Ježíš nám dává řadu důvodů a povzbuzuje naše srdce: váš nebeský Otec zná vaše potřeby a pečuje o vás.</text:span></text:p>
      <text:h text:style-name="P8" text:outline-level="1">Starejte se o tu 1 důležitou věc!</text:h>
      <text:p text:style-name="P19"><text:span text:style-name="Standardní_20_písmo_20_odstavce"><text:span text:style-name="T33">CB </text:span></text:span><text:span text:style-name="Standardní_20_písmo_20_odstavce"><text:span text:style-name="T34">Smíchov </text:span></text:span><text:span text:style-name="Standardní_20_písmo_20_odstavce"><text:span text:style-name="T33">1</text:span></text:span><text:span text:style-name="Standardní_20_písmo_20_odstavce"><text:span text:style-name="T35">7</text:span></text:span><text:span text:style-name="Standardní_20_písmo_20_odstavce"><text:span text:style-name="T33">. května 2020</text:span></text:span></text:p>
      <text:p text:style-name="Text_20_body"><text:span text:style-name="Standardní_20_písmo_20_odstavce"><text:span text:style-name="T74">biblický text: Lukáš 12,13-34</text:span></text:span></text:p>
      <text:p text:style-name="P21"><text:span text:style-name="Standardní_20_písmo_20_odstavce"><text:span text:style-name="T120">Naslouchali jsme Ježíšovým slovům, vlastně stejným jako minulou neděli. Slyším v Ježíšových slovech dvě velké výzvy: </text:span></text:span>Nestarejte se o 1000 věcí! - minulou neděli. <text:span text:style-name="Standardní_20_písmo_20_odstavce">Starejte se o tu 1 nejdůležitější! - dnes.</text:span></text:p>
      <text:p text:style-name="Text_20_body"><text:span text:style-name="Standardní_20_písmo_20_odstavce">Ježíš nám dává svůj recept na naplněný život: Starejte se o jediné – Boží vládu ve vašem životě, ušetříte si tím starosti a získáte věčný život. Pojďme se tedy blíže podívat, co přesně k tomu Ježíš říká.</text:span></text:p>
      <text:h text:style-name="P10" text:outline-level="2"><text:bookmark-start text:name="__RefHeading___Toc322147_2923857361"/><text:span text:style-name="Standardní_20_písmo_20_odstavce"><text:span text:style-name="T121">Výklad Ježíšových slov</text:span></text:span><text:bookmark-end text:name="__RefHeading___Toc322147_2923857361"/></text:h>
      <text:p text:style-name="P21"><text:span text:style-name="Standardní_20_písmo_20_odstavce"><text:span text:style-name="T122">Text, který jsme četli, se zřetelně dělí na dvě části. Nejprve Ježíš řekne podobenství vyprovokované podnětem z davu, ať jim Ježíš pomůže vyřešit dědictví. To je první část. Pak o tématu Ježíš pokračuje dále s učedníky jakýmsi soukromým seminářem.</text:span></text:span></text:p>
      <text:p text:style-name="P21"><text:span text:style-name="Standardní_20_písmo_20_odstavce"><text:span text:style-name="T122">V textu zaznívá docela jasně Ježíšova výzva: </text:span></text:span><text:span text:style-name="Standardní_20_písmo_20_odstavce"><text:span text:style-name="T26">Nestarejte se!</text:span></text:span> <text:span text:style-name="T122">A na seznamu věcí, které nestojí za to, abychom se jimi trápily, nacházíme <text:s/>ty základní potřeby pro přežití – jídlo, pití, ošacení. O tom všem jsme mluvili minulou neděli, o svaté bezstarostnosti. Když jmenuje, o co se starat nemám, co tedy podle Ježíše dělat máme?</text:span></text:p>
      <text:p text:style-name="P22"><text:span text:style-name="T123">Ježíš to v textu řekne třikrát, pokaždé trochu jinými slovy: </text:span>21, 31, 33.</text:p>
      <text:p text:style-name="P36"><text:span text:style-name="Standardní_20_písmo_20_odstavce"><text:span text:style-name="T124">Na konci podobenství to zazní těmito slovy: </text:span></text:span><text:span text:style-name="Standardní_20_písmo_20_odstavce"><text:span text:style-name="T27">Tak je to s tím, kdo si hromadí poklady, a není bohatý v Bohu.</text:span></text:span> <text:span text:style-name="T124">(12,21 ČSP)</text:span></text:p>
      <text:p text:style-name="P21"><text:span text:style-name="Standardní_20_písmo_20_odstavce"><text:span text:style-name="T125">Ježíš vypráví odstrašující příklad bohatého sedláka, který není bohatý v Bohu. Tato Ježíšova slova v nás mohou nyní hlodat, co tím vlastně myslí – jak se někdo může stát bohatý v Bohu?</text:span></text:span></text:p>
      <text:p text:style-name="P21"><text:span text:style-name="Standardní_20_písmo_20_odstavce"><text:span text:style-name="T124">To už však Ježíš pokračuje s učedníky soukromým výkladem. Ukazuje na havrany letící kolem, na rozkvetlé luční květiny…</text:span></text:span></text:p>
      <text:p text:style-name="P35"><text:span text:style-name="Standardní_20_písmo_20_odstavce"><text:span text:style-name="T124">A ve verši 31 to shrne slovy: </text:span></text:span><text:span text:style-name="Standardní_20_písmo_20_odstavce"><text:span text:style-name="T27">Vy však hledejte jeho království!</text:span></text:span></text:p>
      <text:p text:style-name="P21"><text:span text:style-name="Standardní_20_písmo_20_odstavce"><text:span text:style-name="T124">Když jsem jako mladý začal studovat teologii, byl jsem velmi překvapen tím, co jsem v evangeliích objevil! Když druhým lidem říkáme o Ježíši, říkáme obvykle: Radím ti, uvěř v Ježíše Krista, on je skutečný Bůh i člověk. </text:span></text:span><text:span text:style-name="Standardní_20_písmo_20_odstavce"><text:span text:style-name="T118">Miluje tě, z</text:span></text:span><text:span text:style-name="Standardní_20_písmo_20_odstavce"><text:span text:style-name="T124">emřel za tvoje hříchy a vstal z mrtvých. Když mu uvěříš, zakusíš život, kterému se v Bibli říká „věčný život“, protože máš osobní vztah s Bohem, který nikdy neskončí. Super, doporučuji!</text:span></text:span></text:p>
      <text:p text:style-name="P21"><text:span text:style-name="Standardní_20_písmo_20_odstavce"><text:span text:style-name="T124">Ježíš sám to však říkal odlišně: Mám pro vás dobrou zprávu: Boží kralování se blíží! Obraťte se, čiňte pokání a věřte této dobré zprávě!</text:span></text:span></text:p>
      <text:p text:style-name="P21"><text:span text:style-name="Standardní_20_písmo_20_odstavce"><text:span text:style-name="T126">Je „naše“ evangelium, jak ho říkáme, stejné jako to Ježíšovo evangelium nebo je to něco jiného?!!! </text:span></text:span><text:span text:style-name="Standardní_20_písmo_20_odstavce"><text:span text:style-name="T118">Můžeme to říkat různými slovy, ale nakonec rozhodující je to, co řekl Ježíš, z toho naše evangelium vyrůstá. </text:span></text:span><text:span text:style-name="Standardní_20_písmo_20_odstavce"><text:span text:style-name="T127">Ježíš mluví o Božím království, kralování. Řeknu to slovem, které dnes používáme – </text:span></text:span><text:span text:style-name="Standardní_20_písmo_20_odstavce">autorita</text:span><text:span text:style-name="Standardní_20_písmo_20_odstavce"><text:span text:style-name="T128">: Dobrá zpráva, evangelium, spočívá v Boží autoritě v životě nás jako jednotlivců i jako společenství.</text:span></text:span></text:p>
      <text:p text:style-name="P21"><text:span text:style-name="Standardní_20_písmo_20_odstavce"><text:span text:style-name="T128">Co Ježíš myslí tou vrcholnou Boží autoritou v životě? Většina Ježíšových podobenství začíná slovy: „Království nebeské je jako… Když Bůh má vrcholnou autoritu, pak...“</text:span></text:span></text:p>
      <text:list xml:id="list3378302296" text:style-name="L9">
        <text:list-item>
          <text:p text:style-name="P33"><text:span text:style-name="Standardní_20_písmo_20_odstavce"><text:span text:style-name="T128">…někdo prodá všechny své perly a koupí za to tu jedinou nejcennější na celém světě.</text:span></text:span></text:p>
        </text:list-item>
        <text:list-item>
          <text:p text:style-name="P33"><text:soft-page-break/><text:span text:style-name="Standardní_20_písmo_20_odstavce">…</text:span><text:span text:style-name="Standardní_20_písmo_20_odstavce"><text:span text:style-name="T128">Boží autorita roste jako strom ze semínka, až je nakonec v plném vzrůstu a ptáci si v něm staví hnízda.</text:span></text:span></text:p>
        </text:list-item>
      </text:list>
      <text:p text:style-name="P21"><text:span text:style-name="Standardní_20_písmo_20_odstavce"><text:span text:style-name="T129">Čtěme evangelia, abychom lépe porozuměli tomu, co Ježíš nazývá „Boží kralování“. (Např. evangelium podle Marka v kurzu Objevování křesťanství :)</text:span></text:span></text:p>
      <text:p text:style-name="P21"><text:span text:style-name="Standardní_20_písmo_20_odstavce"><text:span text:style-name="T145">Heidelberský katechismus ze 16. století v souvislosti s prosbou modlitby Páně vysvětluje takto: </text:span></text:span><text:span text:style-name="Standardní_20_písmo_20_odstavce"><text:span text:style-name="T76">„Druhá prosba zní: Přijď království tvé! To znamená: Vládni nám svým slovem i Duchem, abychom se ti stále více poddávali. Zachovej a rozšiřuj svou církev a znič ďáblovy skutky i veškerou moc, která se staví proti tobě. Znič také všechny zlé nápady, které jsou vymýšleny proti tvému svatému slovu, dokud nepřijde dokonalost tvého království, v němž ty budeš všechno ve všem.“</text:span></text:span><text:span text:style-name="Standardní_20_písmo_20_odstavce"> </text:span><text:span text:style-name="Standardní_20_písmo_20_odstavce"><text:span text:style-name="T145">(otázka č. 123) </text:span></text:span><text:span text:style-name="Standardní_20_písmo_20_odstavce"><text:span text:style-name="T130">Zde to Ježíš řekne jen pár slovy: </text:span></text:span><text:span text:style-name="Standardní_20_písmo_20_odstavce"><text:span text:style-name="T28">Hledejte především Boží království.</text:span></text:span></text:p>
      <text:p text:style-name="P21"><text:span text:style-name="Standardní_20_písmo_20_odstavce"><text:span text:style-name="T131">Slíbil jsem tři verše, v kterých slyšíme, co jediné stojí za to, abychom o to usilovali.</text:span></text:span></text:p>
      <text:p text:style-name="P35"><text:span text:style-name="Standardní_20_písmo_20_odstavce"><text:span text:style-name="T131">Tedy ještě verš 33n: </text:span></text:span><text:span text:style-name="Standardní_20_písmo_20_odstavce"><text:span text:style-name="T29">Prodejte, co máte, a rozdejte to. Opatřte si měšce, které se nerozpadnou, nevyčerpatelný poklad v nebi. Neboť kde je váš poklad, tam bude i vaše srdce.</text:span></text:span></text:p>
      <text:p text:style-name="P23">Bohu jde o naše srdce. A srdce máme jediné. Jde o tu jedinou skutečnou starost našeho života – mít poklad u Boha. Tím se vysvětluje, co Ježíš myslel slovy „být bohatý u Boha“, když mluvil o tom sedlákovi.</text:p>
      <text:p text:style-name="P21"><text:span text:style-name="T132">Neříká: Rozdejte! Říká: </text:span><text:span text:style-name="T30">Prodejte a rozdejte!</text:span><text:span text:style-name="T132"> Je vidět, že Ježíš měl </text:span>obchodnického ducha. Nejde o to přestat obchodovat. Naopak to chápe to jako investici – nakládání s pozemským majetkem souvisí <text:span text:style-name="T132">s pokladem v nebi. Jak se dělá ta transakce mezi bankovním účtem a pokladem u Boha? Na jiných místech Ježíš ukazuje, že tou transakcí je – dát to těm, kdo to potřebují, aniž bych já na tom vydělal.</text:span></text:p>
      <text:p text:style-name="P21">Rozlišme si dvě věci: Jedna věc je štědře pomáhat druhým. Něco jiného je rozhodnout se, že budeme ve <text:span text:style-name="T133">svých každodenních potřebách závislí na darech druhých lidí. A je jasné, že život v závislosti na druhých je ve výsledku nákladnější než živit se vlastní prací a hospodařit.</text:span></text:p>
      <text:p text:style-name="P24">Ježíšovým slovům rozumím tak, že to je výzva ke štědrosti. Ne výzva k chudobě, která nás přivede k existenční závislosti na štědrosti druhých. <text:span text:style-name="T144">Stále to je uvážlivé jednání, není to asketický záchvat. Chceme rozdávat tak, abychom ještě za rok či za deset let mohli štědře rozdávat.</text:span></text:p>
      <text:p text:style-name="P26"><text:span text:style-name="T134">Všimněte si, že nebeský poklad není úměrný naší investici. Evangelista to říká jasně: </text:span><text:span text:style-name="T31">nebeský poklad je nevyčerpatelný</text:span>. <text:span text:style-name="T134">(12,33)</text:span></text:p>
      <text:p text:style-name="P21"><text:span text:style-name="Standardní_20_písmo_20_odstavce"><text:span text:style-name="T135">V úvodním podobenství Ježíš vyprávěl příběh sedláka, který není následování hodným příkladem. Zkusil jsem tedy z dochovaných zmínek poskládat, jak to sám Ježíš dělal, abychom měli také následování hodný příklad:</text:span></text:span></text:p>
      <text:list xml:id="list145551245616754" text:continue-numbering="true" text:style-name="L9">
        <text:list-item>
          <text:p text:style-name="P27">Když usnul ve člunu a učedníci ho vzbudili kvůli bouři, která loď potápěla, poznamenává evangelista Marek, že Ježíš měl pod hlavou polštář. (Mk 4,38) Tak je vidět, že takový asketa zase nebyl – dal si pod hlavu polštář…</text:p>
        </text:list-item>
        <text:list-item>
          <text:p text:style-name="P28">Lukáš vypráví, že Ježíš měl ve svém týmu také některé bohaté ženy, které zčásti financovaly jeho službu. <text:span text:style-name="T136">(L</text:span> 8,3<text:span text:style-name="T136">)</text:span></text:p>
        </text:list-item>
        <text:list-item>
          <text:p text:style-name="P29">Když pak byli s tisíci lidmi v krajině, Ježíš jim řekne, ať dají lidem najíst. Učedníci se ho ptají, zda mají nakoupit jídlo odhadem za deset měsíčních mezd!!! Neřeší, že na to nemají peníze, ale zda to mají jít udělat. Je vidět, že měli pokladnu a v ní prostředky na Ježíšovu službu. <text:span text:style-name="T137">(Mk 6,37-38, také J 6,7)</text:span></text:p>
        </text:list-item>
        <text:list-item>
          <text:p text:style-name="P28"><text:soft-page-break/><text:span text:style-name="T138">Čteme, že jeho </text:span>oděv <text:span text:style-name="T138">byl tak kvalitní, že o něj při ukřižování vojáci losovali, protože by byla škoda jej rozdělit na více částí. (J 19,23n)</text:span></text:p>
        </text:list-item>
        <text:list-item>
          <text:p text:style-name="P25"><text:span text:style-name="Standardní_20_písmo_20_odstavce"><text:span text:style-name="T32">Lišky mají doupata a ptáci hnízda, ale Syn člověka nemá, kde by hlavu složil.</text:span></text:span><text:span text:style-name="Standardní_20_písmo_20_odstavce"><text:span text:style-name="T139"> (L 9,58)</text:span></text:span></text:p>
        </text:list-item>
      </text:list>
      <text:h text:style-name="P11" text:outline-level="3"><text:span text:style-name="Standardní_20_písmo_20_odstavce">Boží vláda = </text:span><text:span text:style-name="Standardní_20_písmo_20_odstavce"><text:span text:style-name="T47">kalendář + peněženka</text:span></text:span></text:h>
      <text:p text:style-name="P21"><text:span text:style-name="Standardní_20_písmo_20_odstavce"><text:span text:style-name="T140">Když shrnu to, co jsem doposud řekl: Co je ta jediná důležitá věc, o kterou se máme starat? Boží vláda v našem životě.</text:span></text:span></text:p>
      <text:p text:style-name="P21"><text:span text:style-name="Standardní_20_písmo_20_odstavce"><text:span text:style-name="T140">Jak to souvisí s naším živobytím nebo třeba konkrétně s dědickým řízením, kterým to vše začalo? To jediné důležité v našich životech je vidět v našem kalendáři a v peněžence. Skutečná priorita potřebuje energii a finance.</text:span></text:span></text:p>
      <text:list xml:id="list2957681879" text:style-name="L10">
        <text:list-item>
          <text:p text:style-name="P34"><text:span text:style-name="Standardní_20_písmo_20_odstavce"><text:span text:style-name="T141">KALENDÁŘ </text:span></text:span><text:span text:style-name="Standardní_20_písmo_20_odstavce"><text:span text:style-name="T118">znamená,</text:span></text:span><text:span text:style-name="Standardní_20_písmo_20_odstavce"><text:span text:style-name="T141"> naše energie je limitovaná. Ježíš ví, že pro nás lidi není možné se starat zároveň o 1000 různých věcí týkajících se našeho živobytí a hmotného zajištění a zároveň celým srdcem hledat jeho království. To hmatatelně zachycuje náš kalendář – čemu věnujeme čas, co nám stojí za to si to napsat.</text:span></text:span></text:p>
        </text:list-item>
        <text:list-item>
          <text:p text:style-name="Text_20_body"><text:span text:style-name="Standardní_20_písmo_20_odstavce">PENĚŽENKA připomíná Ježíšovu výzvu „být bohatý před Bohem“ a rovnou říká, jak se ty poklady u Boha získávají.</text:span></text:p>
        </text:list-item>
      </text:list>
      <text:p text:style-name="P21"><text:span text:style-name="Standardní_20_písmo_20_odstavce"><text:span text:style-name="T141">To vše Ježíš říká proto, aby to skutečně podstatné mělo v našem životě místo – Boží vláda, jeho autorita.</text:span></text:span></text:p>
      <text:h text:style-name="P10" text:outline-level="2"><text:bookmark-start text:name="__RefHeading___Toc333460_2923857361"/>Úsilí o Boží vládu<text:bookmark-end text:name="__RefHeading___Toc333460_2923857361"/></text:h>
      <text:p text:style-name="P30">Co to prakticky znamená usilovat o Boží autoritu v našich životech? Co ve vašem případě znamená Boží království?</text:p>
      <text:list xml:id="list2364184455" text:style-name="L11">
        <text:list-item>
          <text:p text:style-name="P31">Miluj Boha <text:span text:style-name="T142">celým srdcem, celou duší, silou své osobnosti.</text:span></text:p>
        </text:list-item>
        <text:list-item>
          <text:p text:style-name="P31">Miluj svého bližního <text:span text:style-name="T142">jako sám sebe.</text:span></text:p>
        </text:list-item>
      </text:list>
      <text:p text:style-name="P32">Je to celé o láskou proměněných vztazích. <text:span text:style-name="T142">Náš čas i naše peníze jsou pohlceny vztahem s Bohem a s lidmi, které nám do života dává.</text:span></text:p>
      <text:p text:style-name="P30">Proto je sobectví tak závažný problém! Sobectví je vlastně jedem pro lásku. A láskyplné vztahy podřízené Boží autoritě jsou tím nejdůležitějším v našem životě. <text:span text:style-name="T146">Jak bych ti mohl dneska, Bože můj, vyjádřit svou lásku? </text:span><text:span text:style-name="T143">Mám na to čas i prostředky… </text:span><text:span text:style-name="T147">Koho mi stavíš do cesty, abych s ním Bože sdílel to, jak ty o mě pečuješ?</text:span></text:p>
      <text:p text:style-name="P21"><text:span text:style-name="Standardní_20_písmo_20_odstavce"><text:span text:style-name="T119">Oblíbeným podobenstvím Boží autority je podobenství o hostině, kterou Bůh připravil a uspořádal. Když Bůh v našem životě vládne, je to jako párty, kterou Bůh připravil a nás na ni pozval.</text:span></text:span></text:p>
      <text:p text:style-name="P21"><text:span text:style-name="Standardní_20_písmo_20_odstavce"><text:span text:style-name="T119">Na této oslavě se potkáváme s Bohem a projevujeme mu svou lásku celým srdcem, vší silou, celou myslí. Potkáváme se s bližními, kterým prokazujeme respekt a úctu jako bychom ji chtěli přijímat my od nich.</text:span></text:span></text:p>
      <text:p text:style-name="P21"><text:span text:style-name="Standardní_20_písmo_20_odstavce"><text:span text:style-name="T119">Kvůli této Bohem uspořádané hostině odložíme starosti, které jsme dříve považovali za důležité, ale nyní je vidět, že jsou zbytečné, protože náš nebeský Otec o nás pečuje.</text:span></text:span></text:p>
      <text:p text:style-name="Text_20_body"><text:span text:style-name="Standardní_20_písmo_20_odstavce">U tohoto našeho milovaného Boha si ukládáme poklady, když uváženě a štědře rozdáváme, co máme, těm, kteří to potřebují.</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3" svg:font-family="Arial"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obyčejné"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tandardní_20_písmo_20_odstavce" style:display-name="Standardní písmo odstavce"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13T12:39:12.836000000</meta:creation-date>
    <dc:date>2020-05-19T14:55:50.755000000</dc:date>
    <meta:editing-duration>PT23M37S</meta:editing-duration>
    <meta:editing-cycles>13</meta:editing-cycles>
    <meta:generator>LibreOffice/6.4.3.2$Windows_X86_64 LibreOffice_project/747b5d0ebf89f41c860ec2a39efd7cb15b54f2d8</meta:generator>
    <meta:document-statistic meta:table-count="0" meta:image-count="0" meta:object-count="0" meta:page-count="6" meta:paragraph-count="96" meta:word-count="2983" meta:character-count="17580" meta:non-whitespace-character-count="14678"/>
  </office:meta>
</office:document-meta>
</file>