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15117d9" officeooo:paragraph-rsid="015117d9"/>
    </style:style>
    <style:style style:name="P2" style:family="paragraph" style:parent-style-name="Heading_20_1">
      <style:paragraph-properties fo:text-align="center" style:justify-single-word="false" fo:break-before="page"/>
      <style:text-properties style:font-name="Arial" fo:font-size="18.2000007629395pt" fo:font-weight="bold" officeooo:rsid="01a07592" officeooo:paragraph-rsid="001aefa0" style:font-name-asian="Microsoft YaHei" style:font-size-asian="18.2000007629395pt" style:font-weight-asian="bold" style:font-name-complex="Arial1" style:font-size-complex="18.2000007629395pt" style:font-weight-complex="bold"/>
    </style:style>
    <style:style style:name="P3" style:family="paragraph" style:parent-style-name="Heading_20_2">
      <style:text-properties style:font-name="Arial" fo:font-size="16.1000003814697pt" fo:font-weight="bold" officeooo:rsid="014d3cfc" officeooo:paragraph-rsid="001aefa0" style:font-name-asian="Microsoft YaHei" style:font-size-asian="16.1000003814697pt" style:font-weight-asian="bold" style:font-name-complex="Arial1" style:font-size-complex="16.1000003814697pt" style:font-weight-complex="bold"/>
    </style:style>
    <style:style style:name="P4" style:family="paragraph" style:parent-style-name="Heading_20_2">
      <style:text-properties style:font-name="Arial" officeooo:rsid="0114ccfc" officeooo:paragraph-rsid="001aefa0"/>
    </style:style>
    <style:style style:name="P5" style:family="paragraph" style:parent-style-name="Heading_20_2">
      <style:text-properties style:font-name="Arial" officeooo:paragraph-rsid="001aefa0"/>
    </style:style>
    <style:style style:name="P6" style:family="paragraph" style:parent-style-name="Text_20_body">
      <style:text-properties style:font-name="Arial" officeooo:rsid="019cc5f7" officeooo:paragraph-rsid="001aefa0"/>
    </style:style>
    <style:style style:name="P7" style:family="paragraph" style:parent-style-name="Text_20_body">
      <style:paragraph-properties fo:text-align="center" style:justify-single-word="false"/>
      <style:text-properties style:font-name="Arial" officeooo:rsid="010ad604" officeooo:paragraph-rsid="001aefa0"/>
    </style:style>
    <style:style style:name="P8" style:family="paragraph" style:parent-style-name="Text_20_body">
      <style:text-properties style:font-name="Arial" officeooo:rsid="0181c92d" officeooo:paragraph-rsid="001aefa0"/>
    </style:style>
    <style:style style:name="P9" style:family="paragraph" style:parent-style-name="Text_20_body">
      <style:text-properties style:font-name="Arial" officeooo:rsid="018589ff" officeooo:paragraph-rsid="001aefa0"/>
    </style:style>
    <style:style style:name="P10" style:family="paragraph" style:parent-style-name="Text_20_body" style:list-style-name="L1">
      <style:text-properties style:font-name="Arial" officeooo:rsid="0121b154" officeooo:paragraph-rsid="001aefa0"/>
    </style:style>
    <style:style style:name="P11" style:family="paragraph" style:parent-style-name="Text_20_body">
      <style:text-properties style:font-name="Arial" officeooo:rsid="0121b154" officeooo:paragraph-rsid="001aefa0"/>
    </style:style>
    <style:style style:name="P12" style:family="paragraph" style:parent-style-name="Text_20_body">
      <style:text-properties style:font-name="Arial" officeooo:rsid="0122d1eb" officeooo:paragraph-rsid="001aefa0"/>
    </style:style>
    <style:style style:name="P13" style:family="paragraph" style:parent-style-name="Text_20_body">
      <style:text-properties style:font-name="Arial" officeooo:rsid="0122d270" officeooo:paragraph-rsid="001c828f"/>
    </style:style>
    <style:style style:name="P14" style:family="paragraph" style:parent-style-name="Text_20_body">
      <style:text-properties style:font-name="Arial" officeooo:rsid="01279107" officeooo:paragraph-rsid="001aefa0"/>
    </style:style>
    <style:style style:name="P15" style:family="paragraph" style:parent-style-name="Text_20_body">
      <style:text-properties style:font-name="Arial" officeooo:rsid="01870f14" officeooo:paragraph-rsid="001aefa0"/>
    </style:style>
    <style:style style:name="P16" style:family="paragraph" style:parent-style-name="Text_20_body">
      <style:text-properties style:font-name="Arial" officeooo:rsid="01886d7c" officeooo:paragraph-rsid="001aefa0"/>
    </style:style>
    <style:style style:name="P17" style:family="paragraph" style:parent-style-name="Text_20_body">
      <style:text-properties style:font-name="Arial" officeooo:rsid="01414ab4" officeooo:paragraph-rsid="001aefa0"/>
    </style:style>
    <style:style style:name="P18" style:family="paragraph" style:parent-style-name="Text_20_body">
      <style:text-properties style:font-name="Arial" officeooo:rsid="012acf2b" officeooo:paragraph-rsid="001aefa0"/>
    </style:style>
    <style:style style:name="P19" style:family="paragraph" style:parent-style-name="Text_20_body">
      <style:text-properties style:font-name="Arial" officeooo:rsid="01381a43" officeooo:paragraph-rsid="001aefa0"/>
    </style:style>
    <style:style style:name="P20" style:family="paragraph" style:parent-style-name="Text_20_body">
      <style:text-properties style:font-name="Arial" officeooo:rsid="01292ae3" officeooo:paragraph-rsid="001aefa0"/>
    </style:style>
    <style:style style:name="P21" style:family="paragraph" style:parent-style-name="Text_20_body">
      <style:text-properties style:font-name="Arial" officeooo:rsid="012a0bab" officeooo:paragraph-rsid="001aefa0"/>
    </style:style>
    <style:style style:name="P22" style:family="paragraph" style:parent-style-name="Text_20_body">
      <style:text-properties style:font-name="Arial" officeooo:rsid="013619f3" officeooo:paragraph-rsid="001aefa0"/>
    </style:style>
    <style:style style:name="P23" style:family="paragraph" style:parent-style-name="Text_20_body">
      <style:text-properties style:font-name="Arial" officeooo:rsid="0134e18e" officeooo:paragraph-rsid="001aefa0"/>
    </style:style>
    <style:style style:name="P24" style:family="paragraph" style:parent-style-name="Text_20_body">
      <style:text-properties style:font-name="Arial" officeooo:rsid="015e1e08" officeooo:paragraph-rsid="001aefa0"/>
    </style:style>
    <style:style style:name="P25" style:family="paragraph" style:parent-style-name="Text_20_body">
      <style:text-properties style:font-name="Arial" officeooo:rsid="0160e379" officeooo:paragraph-rsid="001aefa0"/>
    </style:style>
    <style:style style:name="P26" style:family="paragraph" style:parent-style-name="Text_20_body">
      <style:text-properties style:font-name="Arial" officeooo:rsid="016d3da6" officeooo:paragraph-rsid="001aefa0"/>
    </style:style>
    <style:style style:name="P27" style:family="paragraph" style:parent-style-name="Text_20_body">
      <style:text-properties style:font-name="Arial" officeooo:rsid="0163dc4b" officeooo:paragraph-rsid="001aefa0"/>
    </style:style>
    <style:style style:name="P28" style:family="paragraph" style:parent-style-name="Text_20_body">
      <style:text-properties style:font-name="Arial" officeooo:rsid="013de132" officeooo:paragraph-rsid="001aefa0"/>
    </style:style>
    <style:style style:name="P29" style:family="paragraph" style:parent-style-name="Text_20_body">
      <style:text-properties style:font-name="Arial" officeooo:rsid="014b919d" officeooo:paragraph-rsid="001aefa0"/>
    </style:style>
    <style:style style:name="P30" style:family="paragraph" style:parent-style-name="Text_20_body">
      <style:text-properties style:font-name="Arial" officeooo:rsid="01658978" officeooo:paragraph-rsid="001aefa0"/>
    </style:style>
    <style:style style:name="P31" style:family="paragraph" style:parent-style-name="Text_20_body">
      <style:text-properties style:font-name="Arial" officeooo:rsid="017b013b" officeooo:paragraph-rsid="001aefa0"/>
    </style:style>
    <style:style style:name="P32" style:family="paragraph" style:parent-style-name="Text_20_body">
      <style:text-properties style:font-name="Arial" officeooo:rsid="0177efe3" officeooo:paragraph-rsid="001aefa0"/>
    </style:style>
    <style:style style:name="P33" style:family="paragraph" style:parent-style-name="Text_20_body">
      <style:text-properties style:font-name="Arial" officeooo:paragraph-rsid="001aefa0"/>
    </style:style>
    <style:style style:name="P34" style:family="paragraph" style:parent-style-name="Text_20_body">
      <style:text-properties officeooo:rsid="001b2307" officeooo:paragraph-rsid="001b2307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Arial" officeooo:rsid="019b927c" officeooo:paragraph-rsid="001aefa0"/>
    </style:style>
    <style:style style:name="T1" style:family="text">
      <style:text-properties officeooo:rsid="018589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84f061" style:font-style-asian="italic" style:font-style-complex="italic"/>
    </style:style>
    <style:style style:name="T4" style:family="text">
      <style:text-properties officeooo:rsid="0185d057"/>
    </style:style>
    <style:style style:name="T5" style:family="text">
      <style:text-properties officeooo:rsid="015117d9"/>
    </style:style>
    <style:style style:name="T6" style:family="text">
      <style:text-properties officeooo:rsid="01501ec5"/>
    </style:style>
    <style:style style:name="T7" style:family="text">
      <style:text-properties officeooo:rsid="0150b8f4"/>
    </style:style>
    <style:style style:name="T8" style:family="text">
      <style:text-properties officeooo:rsid="010d8b3f"/>
    </style:style>
    <style:style style:name="T9" style:family="text">
      <style:text-properties officeooo:rsid="01aa9ac8"/>
    </style:style>
    <style:style style:name="T10" style:family="text">
      <style:text-properties officeooo:rsid="0114ccfc"/>
    </style:style>
    <style:style style:name="T11" style:family="text">
      <style:text-properties officeooo:rsid="01870f14"/>
    </style:style>
    <style:style style:name="T12" style:family="text">
      <style:text-properties fo:language="el" fo:country="GR" officeooo:rsid="01870f14"/>
    </style:style>
    <style:style style:name="T13" style:family="text">
      <style:text-properties fo:language="el" fo:country="GR" officeooo:rsid="010bbfda"/>
    </style:style>
    <style:style style:name="T14" style:family="text">
      <style:text-properties officeooo:rsid="010bbfda"/>
    </style:style>
    <style:style style:name="T15" style:family="text">
      <style:text-properties officeooo:rsid="0187e080"/>
    </style:style>
    <style:style style:name="T16" style:family="text">
      <style:text-properties officeooo:rsid="01886d7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886d7c" style:font-weight-asian="bold" style:font-weight-complex="bold"/>
    </style:style>
    <style:style style:name="T19" style:family="text">
      <style:text-properties fo:font-weight="bold" officeooo:rsid="011734ff" style:font-weight-asian="bold" style:font-weight-complex="bold"/>
    </style:style>
    <style:style style:name="T20" style:family="text">
      <style:text-properties fo:font-weight="bold" officeooo:rsid="0114ccfc" style:font-weight-asian="bold" style:font-weight-complex="bold"/>
    </style:style>
    <style:style style:name="T21" style:family="text">
      <style:text-properties fo:font-weight="bold" officeooo:rsid="01355aa3" style:font-weight-asian="bold" style:font-weight-complex="bold"/>
    </style:style>
    <style:style style:name="T22" style:family="text">
      <style:text-properties fo:font-weight="bold" officeooo:rsid="0189cd34" style:font-weight-asian="bold" style:font-weight-complex="bold"/>
    </style:style>
    <style:style style:name="T23" style:family="text">
      <style:text-properties fo:font-weight="bold" officeooo:rsid="01176bac" style:font-weight-asian="bold" style:font-weight-complex="bold"/>
    </style:style>
    <style:style style:name="T24" style:family="text">
      <style:text-properties fo:font-weight="bold" officeooo:rsid="018aa32e" style:font-weight-asian="bold" style:font-weight-complex="bold"/>
    </style:style>
    <style:style style:name="T25" style:family="text">
      <style:text-properties officeooo:rsid="011b7158"/>
    </style:style>
    <style:style style:name="T26" style:family="text">
      <style:text-properties officeooo:rsid="01331a74"/>
    </style:style>
    <style:style style:name="T27" style:family="text">
      <style:text-properties officeooo:rsid="0144bd36"/>
    </style:style>
    <style:style style:name="T28" style:family="text">
      <style:text-properties officeooo:rsid="0189cd34"/>
    </style:style>
    <style:style style:name="T29" style:family="text">
      <style:text-properties officeooo:rsid="011734ff"/>
    </style:style>
    <style:style style:name="T30" style:family="text">
      <style:text-properties officeooo:rsid="018aa32e"/>
    </style:style>
    <style:style style:name="T31" style:family="text">
      <style:text-properties officeooo:rsid="018d5863"/>
    </style:style>
    <style:style style:name="T32" style:family="text">
      <style:text-properties officeooo:rsid="018eb6b3"/>
    </style:style>
    <style:style style:name="T33" style:family="text">
      <style:text-properties officeooo:rsid="018ffed4"/>
    </style:style>
    <style:style style:name="T34" style:family="text">
      <style:text-properties officeooo:rsid="0191f910"/>
    </style:style>
    <style:style style:name="T35" style:family="text">
      <style:text-properties officeooo:rsid="0134e18e"/>
    </style:style>
    <style:style style:name="T36" style:family="text">
      <style:text-properties officeooo:rsid="0160e379"/>
    </style:style>
    <style:style style:name="T37" style:family="text">
      <style:text-properties officeooo:rsid="01b4d0d9"/>
    </style:style>
    <style:style style:name="T38" style:family="text">
      <style:text-properties officeooo:rsid="015e5923"/>
    </style:style>
    <style:style style:name="T39" style:family="text">
      <style:text-properties officeooo:rsid="01b6a7cb"/>
    </style:style>
    <style:style style:name="T40" style:family="text">
      <style:text-properties officeooo:rsid="013de132"/>
    </style:style>
    <style:style style:name="T41" style:family="text">
      <style:text-properties officeooo:rsid="0169c3aa"/>
    </style:style>
    <style:style style:name="T42" style:family="text">
      <style:text-properties officeooo:rsid="001aefa0"/>
    </style:style>
    <style:style style:name="T43" style:family="text">
      <style:text-properties officeooo:rsid="0171caaf"/>
    </style:style>
    <style:style style:name="T44" style:family="text">
      <style:text-properties officeooo:rsid="012ccc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Ježíš nedodržuje bezpečný odstup</text:h>
      <text:p text:style-name="P7">CB Smíchov, 3. května 2020</text:p>
      <text:p text:style-name="P34">biblické čtení: Žalm 113</text:p>
      <text:p text:style-name="P34">biblické čtení: Marek 1,40-45</text:p>
      <text:p text:style-name="P8"/>
      <text:p text:style-name="P8">Psal jsem si v poslední době s jedním člověkem <text:span text:style-name="T1">o své zkušenosti s rouškou</text:span>: <text:span text:style-name="T2">Ta rouška, kterou teď všichni nosíme, mi občas připadá jako znamení toho, že jsem nějak prašivý. Když jsme byli o velikonocích na chalupě, tak jsem si chvílemi připadal coby "Pražák" tak, že bych měl </text:span><text:span text:style-name="T3">na návsi </text:span><text:span text:style-name="T2">volat: "</text:span><text:span text:style-name="T3">J</text:span><text:span text:style-name="T2">sem Pražák, zapomněl jsem si roušku, jdu jen vynést tříděný odpad, nepřibližujte se ke mně ať něco nechytnete!" Ale ona je to vlastně pravda v tom, že já jsem "prašivý, nečistý" na to abych žil v Boží přítomnosti, v Jeho blízkosti. A o Velikonocích jsem si díky tomu hodně připomněl, že Ježíš byl na kříži přesně takhle prašivý na mém místě. A to, že vstal z mrtvých znamená, že moji nečistotu vzal na sebe a já díky tomu mohu Boha nazývat svým Otcem!</text:span></text:p>
      <text:p text:style-name="P9">My jsme četli příběh o malomocném člověku, kteří měli ve starověkém Izraeli povinnost upozorňovat již na dálku ostatní na to, že jsou malomocní, ať si před nimi dají pozor.</text:p>
      <text:h text:style-name="P3" text:outline-level="2">Malomocenství v biblických dobách</text:h>
      <text:p text:style-name="P11"><text:span text:style-name="T4">Abychom se do toho jejich světa lépe vpravili, začnu od </text:span>4 konkrétní<text:span text:style-name="T4">ch</text:span> příběh<text:span text:style-name="T4">ů</text:span> malomocenství <text:span text:style-name="T4">ve Starém zákoně</text:span>:</text:p>
      <text:list xml:id="list2912247971" text:style-name="L1">
        <text:list-item>
          <text:p text:style-name="P10"><text:span text:style-name="T5">V</text:span>e dvou případech je to dopad Boží nevole vůči jednání dotyčného člověka, v dalších dvou případech není příčina té nemoci vůbec předmětem líčení <text:span text:style-name="T6">(Miriam v Nu 12, Uzijáš (či Azarjáš) v 2Kr 15,5 a 2Let 26,19).</text:span></text:p>
        </text:list-item>
        <text:list-item>
          <text:p text:style-name="P10"><text:span text:style-name="T5">V</text:span>e dvou případech se také vypráví zázračné Boží uzdravení od malomocenství <text:span text:style-name="T7">(Miriam v Nu 12, Naáman v 2Kr 5).</text:span><text:span text:style-name="T7"><text:note text:id="ftn1" text:note-class="footnote"><text:note-citation text:label="*">*</text:note-citation><text:note-body><text:p text:style-name="P1">Posledním příběhem jsou čtyři malomocní, kteří zjistí, že již odtáhlo nepřátelské vojsko obléhající Samaří,<text:span text:style-name="T8"> 2Kr <text:s/>7.</text:span></text:p></text:note-body></text:note></text:span></text:p>
        </text:list-item>
      </text:list>
      <text:p text:style-name="P12">Podrobné instrukce knihy Leviticus, kapitoly 13-14 se zaměřují na diagnostiku, nikoli léčbu. Kněz je zde v roli ochránce veřejného zdraví a má pravomoc vyhlásit individuální karanténu, má také pravomoc stanovit dlouhodobou karanténu.</text:p>
      <text:p text:style-name="P13"><text:span text:style-name="T9">K</text:span>dyž se někomu objevila skvrna na kůži, <text:span text:style-name="T9">musel ke knězi, který zdravotní stav posoudil. Podstatou diagnostiky byla karanténa a pečlivé pozorování vývoje nemoci v 7 denních cyklech. Pokud byla nemoc zjevná, kněz dotyčného prohlásil za nečistého. Pokud se stav nezhoršoval, prodloužila se karanténa o dalších 7 dní. Pokud se nemoc nadále nešířila, kněz dotyčného prohlásil za čistého. Když se u nečistého člověka stav zlepšil, následovalo stejné přezkoumání. Stejně tak i v případě člověka čistého, jehož stav se zhrošil.</text:span></text:p>
      <text:p text:style-name="P13"><text:span text:style-name="T9">Pokud se stalo, že člověk nečistý byl prohlášen za čistého, následoval rituál obnovení vztahu s Bohem i lidmi – během slavnostního obřadu venku za městem se jednak přináší oběť za hřích dotyčného, a také se propustí jeden chycený pták na svobodu, zřejmě na znamení toho, že očištěný člověk se nyní může svobodně pohybovat a družit.</text:span></text:p>
      <text:p text:style-name="P13"><text:soft-page-break/><text:span text:style-name="T9">Po celou dobu kněz nemocného sledoval zrakem. Jakýkoli tělesný dotyk </text:span><text:span text:style-name="T10">přicházel do úvahy až v rámci očišťování uzdraveného.</text:span></text:p>
      <text:p text:style-name="P14">Hansenova nemoc, lepra, je na předním východě doložena až z doby po Alexandru Velikém (4. st. př. Kr.). <text:span text:style-name="T11">Ve Starém zákoně tedy pojem „malomocenství“ neznamená lepru, ale různá kožní onemocnění, některá z nich nakažlivá.</text:span></text:p>
      <text:p text:style-name="P14"><text:span text:style-name="T11">Řecké slovo</text:span><text:span text:style-name="T12"> λεπρα</text:span><text:span text:style-name="T13"> </text:span><text:span text:style-name="T14">znamená „šupinatý, hrubý“ a velmi dobře se hodí třeba na lupenku. Ale v Novém zákoně se již objevuje i lepra jako taková.</text:span></text:p>
      <text:p text:style-name="P15">To podstatné však je, že to není jen nemoc, ale také sociální postavení, přesněji řečeno vyloučení. <text:span text:style-name="T15">M</text:span><text:span text:style-name="T44">ěl povinnost volat: „Jsem nečistý! Jsem nečistý!“ S kolika lidmi si asi za jeden den popovídal? </text:span><text:span text:style-name="T15">Coby nečistý byl vyloučen také z bohoslužby. Prakticky mu bylo zakázáno přistupovat k Bohu ve svatyni. Jako kdyby vám někdo zakázal se modlit!</text:span></text:p>
      <text:h text:style-name="P4" text:outline-level="2">Počínání nemocného</text:h>
      <text:p text:style-name="P33"><text:span text:style-name="T16">Měl odvahu. Riskoval další odmítnutí. Evangelista Lukáš dokonce poznamenává, že k jejich setkání došlo „</text:span><text:span text:style-name="T18">v jakési obci</text:span><text:span text:style-name="T16">“ (L 5,12), do které s malomocný odvážil za Ježíšem jít.</text:span></text:p>
      <text:p text:style-name="P16">Vidíme také <text:span text:style-name="T25">úct</text:span>u, kterou měl malomocný<text:span text:style-name="T25"> k Ježíši – </text:span><text:span text:style-name="T17">poklekl</text:span>! Ani ve starověku se neklekalo jen tak před někým.</text:p>
      <text:p text:style-name="P16">Tím, co řekl, vyjádřil své přesvědčení o Ježíši, <text:span text:style-name="T42">svoji teologii</text:span>: <text:span text:style-name="T17">Můžeš mě uzdravit</text:span>, očistit, vrátit mezi lidi i do společenství s Bohem! Ty můžeš, máš tu moc!</text:p>
      <text:p text:style-name="P16">Nemocný také vyjádřil svou pokoru, když Ježíši narovinu položil otázku: <text:span text:style-name="T17">Chceš? </text:span><text:span text:style-name="T26">Je si jistý Ježíšovou mocí, ale </text:span>rozhodnutí nechává na Ježíši.</text:p>
      <text:h text:style-name="P5" text:outline-level="2"><text:span text:style-name="T16">P</text:span>očínání Ježíšovo</text:h>
      <text:p text:style-name="P17">Ježíš je dostupný – nechá k sobě přistoupit nakažlivého člověka až na vzdálenost doteku! <text:span text:style-name="T27">Malomocný se nemusel objednávat, jít přes podatelnu, projít bezpečnostním rámem…</text:span></text:p>
      <text:p text:style-name="P33"><text:span text:style-name="T28">Ježíš prokázal, že má citlivé srdce. Evangelista vypráví toto pořadí Ježíšových činů: </text:span><text:span text:style-name="T19">soucit</text:span><text:span text:style-name="T29">, </text:span><text:span text:style-name="T19">vztažení ruky</text:span><text:span text:style-name="T29"> a </text:span><text:span text:style-name="T20">dotek</text:span><text:span text:style-name="T10"> (toto je hlavní určité sloveso ze tří uvedených činů). Pak teprve přijdou </text:span><text:span text:style-name="T21">uzdravující slova</text:span>.</text:p>
      <text:p text:style-name="P18">Ježíš překračuje sociální vyloučení malomocného, aniž by na druhou stranu razil pozitivní diskriminaci. Vlastně se k němu jednoduše chová, jako ke všem ostatním. Také Ježíš riskuje – zdravotně riskuje nakažení, riskuje také odmítnutí od ostatních lidí, že se stýká s lidmi jako je tento.</text:p>
      <text:p text:style-name="P33"><text:span text:style-name="T28">Nakonec Ježíš projevuje svou vůli: </text:span><text:span text:style-name="T22">C</text:span><text:span text:style-name="T23">hci, buď čist!</text:span> <text:span text:style-name="T30">Nebylo jasné, zda se Ježíši bude chtít, jak se k němu postaví. Ježíš však v tomto případně nikoho nenechává na pochybách, ani se nenechává přemlouvat.</text:span></text:p>
      <text:p text:style-name="P33"><text:span text:style-name="T30">Pak dá uzdravenému pokyn, aby konal svou povinnost – šel se </text:span><text:span text:style-name="T24">ukázat knězi</text:span><text:span text:style-name="T30">, a celou záležitost si nechal pro sebe. Ježíš respektuje nařízení Zákona. V jeho případě to však není jen občanská poslušnost, ale také důležitý doklad o jeho božské moci od oficiálních míst v Jeruzalémě.</text:span></text:p>
      <text:h text:style-name="P5" text:outline-level="2"><text:soft-page-break/>Poselství pro nás</text:h>
      <text:p text:style-name="P19">ODVÁŽIT SE PŘIJÍT</text:p>
      <text:p text:style-name="P20"><text:span text:style-name="T31">C</text:span>elou tu situaci rozjel malomocný, když se rozhodl Ježíše oslovit – mnohé příběhy o Ježíši v Bibli i naše zkušenosti s Ním ukazují, že <text:span text:style-name="T32">by se asi </text:span>nic nesta<text:span text:style-name="T32">lo</text:span>, pokud my za Ježíšem aktivně nepřijdeme.</text:p>
      <text:p text:style-name="P19">POKORNĚ</text:p>
      <text:p text:style-name="P21"><text:span text:style-name="T33">M</text:span>alomocný „<text:span text:style-name="T33">se pokorně </text:span>odvážil“. <text:span text:style-name="T34">Jeho odvaha nepramenila z pocitu sebejistoty. Odvaha šla ruku v ruce s pokorou.</text:span> „<text:span text:style-name="T2">Mnozí lidé živoří jen proto, že se neodvážili v životě vsadit na jednu kartu.</text:span>“ (Ľ. Fazekaš) Života se dotýkají ti, kdo dokáží riskovat.</text:p>
      <text:p text:style-name="P19">ZA JEŽÍŠEM</text:p>
      <text:p text:style-name="P22">Když dnes vláda sice váhavě, ale hledá způsoby, jak finančně podpořit ty, na které nejvíce dopadla karanténní opatření, bylo by absurdní, aby se po živnostnících a malých firmách chtělo, aby po kolenou přišli na úřad, prosili o pomoc a odvolávali se přitom na dobrou vůli úředníků slovy: <text:span text:style-name="T2">„Pokud budeš chtít, máš možnosti mi pomoci.“</text:span> <text:span text:style-name="T35">Máme rádi situace, kdy na něco máme právo nebo víme, co je třeba udělat, abychom uspěli.</text:span></text:p>
      <text:p text:style-name="P23">S Ježíšem je to však mnohem osobnější – on není úřad, nepostupuje podle vyhlášek, nemá tabulky, jeho čistota nás pokořuje, můžeme leda prosit o jeho milost, nic nám nedluží…</text:p>
      <text:p text:style-name="P24">MY NEČISTÍ</text:p>
      <text:p text:style-name="P25">To si obzvláště uvědomují ti, kdo jsou v karanténě pro podezření, že mají Covid19 nebo se u nich diagnóza potvrdila. Nejde jen o tu čistě zdravotní rovinu – nenechají nás vstoupit do cizích zemí, jako evropané celkově máme v této době špatné bodové hodnocení.</text:p>
      <text:p text:style-name="P26">Ve vztahu s Bohem je to také jednoznačné – <text:span text:style-name="T36">nechme stranou malichernosti typu „proč nejsem tak šťastný a spokojený, jak si myslím, že bych mohl být“! </text:span><text:span text:style-name="T37">Jsou tu vážnější otázky: </text:span><text:span text:style-name="T43">Čím bych mohl já druhé nakazit – bezohledností, sobectvím, zahleděností do sebe, ignorováním Boha i druhých lidí.</text:span></text:p>
      <text:p text:style-name="P24">Nejsem schopen se stýkat s jinými lidmi, než takovými, kteří jsou jako já – v tom dobré, ale i v tom špatném. Klamu sám sebe, že jsem lepší, omlouvám vlastní chyby, nevidím se pravdivě.</text:p>
      <text:p text:style-name="P24">Straním se lidí, které jsme si zaškatulkovali a tak se podílíme na jejich vyloučení: <text:span text:style-name="T38">nevzdělaní, ti intelektuálové k ničemu, nestarají se o své děti nebo rodiče, bohatí, sociální případi, s jinou barvou pleti...</text:span></text:p>
      <text:p text:style-name="P27">JE DOSTUPNÝ a má soucit</text:p>
      <text:p text:style-name="P28">V kolika otázkách za Ježíšem nejdeme – <text:span text:style-name="T39">stydíme se, jsme si nejistí. Někdy </text:span>ho tím <text:span text:style-name="T39">nechceme </text:span>otravovat, <text:span text:style-name="T39">přijde nám, že to není tak důležité. Ale snadno se jedná o falešnou skromnost. Někdy za Ježíšem nejdeme zase proto, že je to pro nás až moc důležité, chceme si to podržet ve vlastních rukou.</text:span></text:p>
      <text:p text:style-name="P29">Víš, Ježíši, všichni vědí, že už jsem něco dokázal. Nemohu jen tak za tebou přijít s tím, že jsem úplně v koncích a nevím si rady… Víš, Ježíši, nikdo v mém okolí neví, jaké problémy <text:soft-page-break/>řeším – myslí si, že jsem v pohodě, přitom já dělám vše pro to, aby se nikdo nedověděl, jak na tom ve skutečnosti jsem.</text:p>
      <text:p text:style-name="P30">To jsou všechno naše zábrany a problémy. Pravda je jednoduše ta, že Ježíš je dnes ještě dostupnější než tehdy – stačí na něj začít mluvit, modlit se.</text:p>
      <text:p text:style-name="P27">MÁ MOC A DOBROU VŮLI</text:p>
      <text:p text:style-name="P31">V příběhu vidíme, že Ježíš se ho neštítí, vlastně ho bere jako každého jiného.</text:p>
      <text:h text:style-name="P5" text:outline-level="2">Závěr</text:h>
      <text:p text:style-name="P35">Začal jsem tím, jak prožívám nošení roušky. Symbolizuje nečistotu – čím vším se můžeme navzájem nakazit ke zlému. Když takto v neděli k vám promlouvám a snažím se přinést Boží slovo, uvědomuji si, kolik je v tom mé člověčiny a že je už nejvyšší čas zmlknout a tu roušku si zase nasadit…</text:p>
      <text:p text:style-name="P6">Rouška mi tedy symbolizuje umlknutí před Bohem, který se od nás neodtahuje. Rouška symbolizuje, že před Bohem si nemusíme na nic hrát. Symbolizuje tu intimní přítomnost Ježíše v našich životech.</text:p>
      <text:p text:style-name="P32">Když takto mohl k Ježíši přijít malomocný, proč ne my?!!! <text:span text:style-name="T41">– MŮŽEME</text:span></text:p>
      <text:p text:style-name="P6">Poznáváme Ježíše jako toho, kdo překračuje příkopy mezi námi, včetně té karantény nakažlivé nemoci.</text:p>
      <text:p text:style-name="P6">Ježíš je nám dostupný. Je to s ním vlastně velmi prosté – přijít za ním, ujasnit si, za koho Ho považujeme, zda uznáváme jeho moc a důvěřujeme jeho dobré vů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6:05:00.330000000</meta:creation-date>
    <dc:date>2020-05-06T16:13:47.850000000</dc:date>
    <meta:editing-duration>PT8M45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4" meta:paragraph-count="54" meta:word-count="1474" meta:character-count="8970" meta:non-whitespace-character-count="7534"/>
  </office:meta>
</office:document-meta>
</file>