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cm" fo:margin-top="0cm" fo:margin-bottom="0.3cm" table:align="margins"/>
    </style:style>
    <style:style style:name="Tabulka1.A" style:family="table-column">
      <style:table-column-properties style:column-width="8.5cm" style:rel-column-width="32767*"/>
    </style:style>
    <style:style style:name="Tabulka1.B" style:family="table-column">
      <style:table-column-properties style:column-width="8.5cm" style:rel-column-width="32768*"/>
    </style:style>
    <style:style style:name="Tabulka1.A1" style:family="table-cell">
      <style:table-cell-properties fo:padding="0cm" fo:border="none"/>
    </style:style>
    <style:style style:name="P1" style:family="paragraph" style:parent-style-name="Heading_20_1" style:list-style-name="">
      <style:paragraph-properties fo:margin-top="0cm" fo:margin-bottom="0.21cm" loext:contextual-spacing="false" fo:text-align="center" style:justify-single-word="false"/>
      <style:text-properties officeooo:paragraph-rsid="001ee4ed"/>
    </style:style>
    <style:style style:name="P2" style:family="paragraph" style:parent-style-name="Heading_20_1">
      <style:paragraph-properties fo:text-align="center" style:justify-single-word="false" fo:break-before="page"/>
      <style:text-properties style:font-name="Liberation Sans" fo:font-size="18.2000007629395pt" fo:font-weight="bold" officeooo:rsid="0104b015" officeooo:paragraph-rsid="0020de20" style:font-name-asian="Microsoft YaHei" style:font-size-asian="18.2000007629395pt" style:font-weight-asian="bold" style:font-name-complex="Arial" style:font-size-complex="18.2000007629395pt" style:font-weight-complex="bold"/>
    </style:style>
    <style:style style:name="P3" style:family="paragraph" style:parent-style-name="Heading_20_2">
      <style:text-properties officeooo:rsid="00513d9a" officeooo:paragraph-rsid="001ee4ed"/>
    </style:style>
    <style:style style:name="P4" style:family="paragraph" style:parent-style-name="Heading_20_2">
      <style:text-properties officeooo:rsid="00469e1e" officeooo:paragraph-rsid="001ee4ed"/>
    </style:style>
    <style:style style:name="P5" style:family="paragraph" style:parent-style-name="Heading_20_2">
      <style:text-properties officeooo:paragraph-rsid="001ee4ed"/>
    </style:style>
    <style:style style:name="P6" style:family="paragraph" style:parent-style-name="Heading_20_2">
      <style:text-properties style:font-name="Liberation Sans" fo:font-size="16.1000003814697pt" fo:font-weight="bold" officeooo:rsid="00bf863c" officeooo:paragraph-rsid="0020de20" style:font-name-asian="Microsoft YaHei" style:font-size-asian="16.1000003814697pt" style:font-weight-asian="bold" style:font-name-complex="Arial" style:font-size-complex="16.1000003814697pt" style:font-weight-complex="bold"/>
    </style:style>
    <style:style style:name="P7" style:family="paragraph" style:parent-style-name="Heading_20_2">
      <style:text-properties officeooo:rsid="00cf9f15" officeooo:paragraph-rsid="0020de20"/>
    </style:style>
    <style:style style:name="P8" style:family="paragraph" style:parent-style-name="Heading_20_2">
      <style:text-properties officeooo:paragraph-rsid="0020de20"/>
    </style:style>
    <style:style style:name="P9" style:family="paragraph" style:parent-style-name="Heading_20_3">
      <style:text-properties officeooo:paragraph-rsid="0020de20"/>
    </style:style>
    <style:style style:name="P10" style:family="paragraph" style:parent-style-name="Text_20_body">
      <style:text-properties officeooo:paragraph-rsid="001ee4ed"/>
    </style:style>
    <style:style style:name="P11" style:family="paragraph" style:parent-style-name="Text_20_body">
      <style:paragraph-properties fo:text-align="center" style:justify-single-word="false"/>
      <style:text-properties officeooo:rsid="0040edfc" officeooo:paragraph-rsid="001ee4ed"/>
    </style:style>
    <style:style style:name="P12" style:family="paragraph" style:parent-style-name="Text_20_body">
      <style:text-properties officeooo:rsid="001ee4ed" officeooo:paragraph-rsid="001ee4ed"/>
    </style:style>
    <style:style style:name="P13" style:family="paragraph" style:parent-style-name="Text_20_body">
      <style:text-properties officeooo:rsid="0072f4b6" officeooo:paragraph-rsid="001ee4ed"/>
    </style:style>
    <style:style style:name="P14" style:family="paragraph" style:parent-style-name="Text_20_body">
      <style:text-properties officeooo:rsid="0035897f" officeooo:paragraph-rsid="001ee4ed"/>
    </style:style>
    <style:style style:name="P15" style:family="paragraph" style:parent-style-name="Text_20_body">
      <style:text-properties officeooo:rsid="00608526" officeooo:paragraph-rsid="001ee4ed"/>
    </style:style>
    <style:style style:name="P16" style:family="paragraph" style:parent-style-name="Text_20_body">
      <style:text-properties officeooo:rsid="0062b49e" officeooo:paragraph-rsid="001ee4ed"/>
    </style:style>
    <style:style style:name="P17" style:family="paragraph" style:parent-style-name="Text_20_body">
      <style:text-properties officeooo:rsid="00646639" officeooo:paragraph-rsid="001ee4ed"/>
    </style:style>
    <style:style style:name="P18" style:family="paragraph" style:parent-style-name="Text_20_body" style:list-style-name="L1">
      <style:text-properties officeooo:rsid="00651c80" officeooo:paragraph-rsid="001ee4ed"/>
    </style:style>
    <style:style style:name="P19" style:family="paragraph" style:parent-style-name="Text_20_body">
      <style:text-properties officeooo:rsid="00651c80" officeooo:paragraph-rsid="001ee4ed"/>
    </style:style>
    <style:style style:name="P20" style:family="paragraph" style:parent-style-name="Text_20_body">
      <style:text-properties officeooo:rsid="00668ffa" officeooo:paragraph-rsid="001ee4ed"/>
    </style:style>
    <style:style style:name="P21" style:family="paragraph" style:parent-style-name="Text_20_body" style:list-style-name="L3">
      <style:text-properties officeooo:paragraph-rsid="001ee4ed"/>
    </style:style>
    <style:style style:name="P22" style:family="paragraph" style:parent-style-name="Text_20_body">
      <style:text-properties officeooo:rsid="0077bbe1" officeooo:paragraph-rsid="001ee4ed"/>
    </style:style>
    <style:style style:name="P23" style:family="paragraph" style:parent-style-name="Text_20_body">
      <style:text-properties officeooo:rsid="00a38ca0" officeooo:paragraph-rsid="001ee4ed"/>
    </style:style>
    <style:style style:name="P24" style:family="paragraph" style:parent-style-name="Text_20_body">
      <style:text-properties officeooo:rsid="0081c279" officeooo:paragraph-rsid="001ee4ed"/>
    </style:style>
    <style:style style:name="P25" style:family="paragraph" style:parent-style-name="Text_20_body">
      <style:text-properties officeooo:rsid="00839aa9" officeooo:paragraph-rsid="001ee4ed"/>
    </style:style>
    <style:style style:name="P26" style:family="paragraph" style:parent-style-name="Text_20_body">
      <style:text-properties officeooo:rsid="0087eaa6" officeooo:paragraph-rsid="001ee4ed"/>
    </style:style>
    <style:style style:name="P27" style:family="paragraph" style:parent-style-name="Text_20_body">
      <style:text-properties officeooo:rsid="008ed5a1" officeooo:paragraph-rsid="001ee4ed"/>
    </style:style>
    <style:style style:name="P28" style:family="paragraph" style:parent-style-name="Text_20_body">
      <style:text-properties officeooo:rsid="0052a67f" officeooo:paragraph-rsid="001ee4ed"/>
    </style:style>
    <style:style style:name="P29" style:family="paragraph" style:parent-style-name="Text_20_body" style:list-style-name="">
      <style:paragraph-properties fo:text-align="center" style:justify-single-word="false"/>
      <style:text-properties officeooo:rsid="00349452" officeooo:paragraph-rsid="0020de20"/>
    </style:style>
    <style:style style:name="P30" style:family="paragraph" style:parent-style-name="Text_20_body">
      <style:text-properties officeooo:paragraph-rsid="0020de20"/>
    </style:style>
    <style:style style:name="P31" style:family="paragraph" style:parent-style-name="Text_20_body">
      <style:text-properties officeooo:rsid="0020de20" officeooo:paragraph-rsid="0020de20"/>
    </style:style>
    <style:style style:name="P32" style:family="paragraph" style:parent-style-name="Text_20_body">
      <style:text-properties fo:font-weight="bold" officeooo:rsid="00cdea1e" officeooo:paragraph-rsid="0020de20" style:font-weight-asian="bold" style:font-weight-complex="bold"/>
    </style:style>
    <style:style style:name="P33" style:family="paragraph" style:parent-style-name="Text_20_body">
      <style:text-properties fo:font-weight="bold" officeooo:rsid="00ce706c" officeooo:paragraph-rsid="0020de20" style:font-weight-asian="bold" style:font-weight-complex="bold"/>
    </style:style>
    <style:style style:name="P34" style:family="paragraph" style:parent-style-name="Text_20_body">
      <style:text-properties officeooo:rsid="00d72ce7" officeooo:paragraph-rsid="0020de20"/>
    </style:style>
    <style:style style:name="P35" style:family="paragraph" style:parent-style-name="Text_20_body" style:list-style-name="L18">
      <style:text-properties officeooo:rsid="00d2df98" officeooo:paragraph-rsid="0020de20"/>
    </style:style>
    <style:style style:name="P36" style:family="paragraph" style:parent-style-name="Text_20_body">
      <style:text-properties officeooo:rsid="00d2df98" officeooo:paragraph-rsid="0020de20"/>
    </style:style>
    <style:style style:name="P37" style:family="paragraph" style:parent-style-name="Text_20_body">
      <style:text-properties officeooo:rsid="00d2d01c" officeooo:paragraph-rsid="0020de20"/>
    </style:style>
    <style:style style:name="P38" style:family="paragraph" style:parent-style-name="Text_20_body">
      <style:text-properties officeooo:rsid="00c22af7" officeooo:paragraph-rsid="0020de20"/>
    </style:style>
    <style:style style:name="P39" style:family="paragraph" style:parent-style-name="Text_20_body">
      <style:text-properties officeooo:rsid="00c23dc0" officeooo:paragraph-rsid="0020de20"/>
    </style:style>
    <style:style style:name="P40" style:family="paragraph" style:parent-style-name="Text_20_body" style:list-style-name="L14">
      <style:text-properties officeooo:rsid="00c39714" officeooo:paragraph-rsid="0020de20"/>
    </style:style>
    <style:style style:name="P41" style:family="paragraph" style:parent-style-name="Text_20_body">
      <style:text-properties officeooo:rsid="00c4b395" officeooo:paragraph-rsid="0020de20"/>
    </style:style>
    <style:style style:name="P42" style:family="paragraph" style:parent-style-name="Text_20_body" style:list-style-name="L16">
      <style:text-properties officeooo:rsid="00c67c1a" officeooo:paragraph-rsid="0020de20"/>
    </style:style>
    <style:style style:name="P43" style:family="paragraph" style:parent-style-name="Text_20_body">
      <style:text-properties officeooo:rsid="00c67c1a" officeooo:paragraph-rsid="0020de20"/>
    </style:style>
    <style:style style:name="P44" style:family="paragraph" style:parent-style-name="Text_20_body">
      <style:text-properties officeooo:rsid="00ca3100" officeooo:paragraph-rsid="0020de20"/>
    </style:style>
    <style:style style:name="P45" style:family="paragraph" style:parent-style-name="Text_20_body">
      <style:text-properties officeooo:rsid="00cb442d" officeooo:paragraph-rsid="0020de20"/>
    </style:style>
    <style:style style:name="P46" style:family="paragraph" style:parent-style-name="Text_20_body">
      <style:text-properties officeooo:rsid="00cd03cc" officeooo:paragraph-rsid="0020de20"/>
    </style:style>
    <style:style style:name="P47" style:family="paragraph" style:parent-style-name="Text_20_body" style:list-style-name="L15">
      <style:text-properties officeooo:rsid="00d4b3c6" officeooo:paragraph-rsid="0020de20"/>
    </style:style>
    <style:style style:name="P48" style:family="paragraph" style:parent-style-name="Text_20_body">
      <style:text-properties officeooo:rsid="00d4b3c6" officeooo:paragraph-rsid="0020de20"/>
    </style:style>
    <style:style style:name="P49" style:family="paragraph" style:parent-style-name="Text_20_body">
      <style:text-properties officeooo:rsid="00f3e419" officeooo:paragraph-rsid="0020de20"/>
    </style:style>
    <style:style style:name="P50" style:family="paragraph" style:parent-style-name="Text_20_body" style:list-style-name="L16">
      <style:text-properties officeooo:rsid="00c59cbd" officeooo:paragraph-rsid="0020de20"/>
    </style:style>
    <style:style style:name="P51" style:family="paragraph" style:parent-style-name="Text_20_body" style:list-style-name="L16">
      <style:text-properties officeooo:rsid="00f5a13c" officeooo:paragraph-rsid="0020de20"/>
    </style:style>
    <style:style style:name="P52" style:family="paragraph" style:parent-style-name="Text_20_body" style:list-style-name="L16">
      <style:text-properties officeooo:rsid="00c659c4" officeooo:paragraph-rsid="0020de20"/>
    </style:style>
    <style:style style:name="P53" style:family="paragraph" style:parent-style-name="Text_20_body" style:list-style-name="L16">
      <style:text-properties officeooo:rsid="00cad534" officeooo:paragraph-rsid="0020de20"/>
    </style:style>
    <style:style style:name="P54" style:family="paragraph" style:parent-style-name="Text_20_body">
      <style:text-properties officeooo:rsid="00fab5b0" officeooo:paragraph-rsid="0020de20"/>
    </style:style>
    <style:style style:name="P55" style:family="paragraph" style:parent-style-name="Text_20_body" style:list-style-name="L18">
      <style:text-properties officeooo:rsid="00d0e6f4" officeooo:paragraph-rsid="0020de20"/>
    </style:style>
    <style:style style:name="P56" style:family="paragraph" style:parent-style-name="Text_20_body" style:list-style-name="L18">
      <style:text-properties officeooo:rsid="00fed497" officeooo:paragraph-rsid="0020de20"/>
    </style:style>
    <style:style style:name="P57" style:family="paragraph" style:parent-style-name="Text_20_body" style:list-style-name="L18">
      <style:text-properties officeooo:rsid="00450d22" officeooo:paragraph-rsid="0020de20"/>
    </style:style>
    <style:style style:name="P58" style:family="paragraph" style:parent-style-name="Text_20_body">
      <style:text-properties officeooo:rsid="00fca43c" officeooo:paragraph-rsid="0020de20"/>
    </style:style>
    <style:style style:name="P59" style:family="paragraph" style:parent-style-name="Text_20_body">
      <style:text-properties officeooo:rsid="00daba68" officeooo:paragraph-rsid="0020de20"/>
    </style:style>
    <style:style style:name="P60" style:family="paragraph" style:parent-style-name="Text_20_body" style:list-style-name="L19">
      <style:text-properties officeooo:rsid="01012c1e" officeooo:paragraph-rsid="0020de20"/>
    </style:style>
    <style:style style:name="P61" style:family="paragraph" style:parent-style-name="Text_20_body">
      <style:text-properties officeooo:rsid="01012c1e" officeooo:paragraph-rsid="0020de20"/>
    </style:style>
    <style:style style:name="P62" style:family="paragraph" style:parent-style-name="Text_20_body" style:list-style-name="L14">
      <style:text-properties officeooo:paragraph-rsid="0020de20"/>
    </style:style>
    <style:style style:name="P63" style:family="paragraph" style:parent-style-name="Text_20_body" style:list-style-name="L16">
      <style:text-properties officeooo:paragraph-rsid="0020de20"/>
    </style:style>
    <style:style style:name="P64" style:family="paragraph" style:parent-style-name="Text_20_body" style:list-style-name="L18">
      <style:text-properties officeooo:paragraph-rsid="0020de20"/>
    </style:style>
    <style:style style:name="P65" style:family="paragraph" style:parent-style-name="Text_20_body" style:list-style-name="L18">
      <style:text-properties officeooo:paragraph-rsid="0020fa2c"/>
    </style:style>
    <style:style style:name="P66" style:family="paragraph" style:parent-style-name="Text_20_body">
      <style:paragraph-properties fo:margin-left="1.251cm" fo:margin-right="0cm" fo:text-indent="0cm" style:auto-text-indent="false"/>
      <style:text-properties officeooo:rsid="0072f4b6" officeooo:paragraph-rsid="001ee4ed"/>
    </style:style>
    <style:style style:name="P67" style:family="paragraph" style:parent-style-name="Text_20_body">
      <style:paragraph-properties fo:margin-left="1.251cm" fo:margin-right="0cm" fo:text-indent="0cm" style:auto-text-indent="false"/>
      <style:text-properties officeooo:rsid="00986f92" officeooo:paragraph-rsid="001ee4ed"/>
    </style:style>
    <style:style style:name="P68" style:family="paragraph" style:parent-style-name="Text_20_body">
      <style:paragraph-properties fo:margin-left="1.251cm" fo:margin-right="0cm" fo:text-indent="0cm" style:auto-text-indent="false"/>
      <style:text-properties officeooo:paragraph-rsid="001ee4ed"/>
    </style:style>
    <style:style style:name="P69" style:family="paragraph" style:parent-style-name="Text_20_body">
      <style:paragraph-properties fo:margin-top="0cm" fo:margin-bottom="0.101cm" loext:contextual-spacing="false" style:writing-mode="page"/>
    </style:style>
    <style:style style:name="P70" style:family="paragraph" style:parent-style-name="Text_20_body" style:list-style-name="L6">
      <style:paragraph-properties fo:margin-top="0cm" fo:margin-bottom="0.101cm" loext:contextual-spacing="false" style:writing-mode="page"/>
    </style:style>
    <style:style style:name="T1" style:family="text">
      <style:text-properties officeooo:rsid="004b4485"/>
    </style:style>
    <style:style style:name="T2" style:family="text">
      <style:text-properties officeooo:rsid="001ee4ed"/>
    </style:style>
    <style:style style:name="T3" style:family="text">
      <style:text-properties style:font-name="Liberation Sans" fo:font-size="18.2000007629395pt" fo:font-weight="bold" officeooo:rsid="0104b015" style:font-name-asian="Microsoft YaHei" style:font-size-asian="18.2000007629395pt" style:font-weight-asian="bold" style:font-name-complex="Arial" style:font-size-complex="18.2000007629395pt" style:font-weight-complex="bold"/>
    </style:style>
    <style:style style:name="T4" style:family="text">
      <style:text-properties style:font-name="Liberation Sans" fo:font-size="16.1000003814697pt" fo:font-weight="bold" officeooo:rsid="00d6485c" style:font-name-asian="Microsoft YaHei" style:font-size-asian="16.1000003814697pt" style:font-weight-asian="bold" style:font-name-complex="Arial" style:font-size-complex="16.1000003814697pt" style:font-weight-complex="bold"/>
    </style:style>
    <style:style style:name="T5" style:family="text">
      <style:text-properties officeooo:rsid="02034899"/>
    </style:style>
    <style:style style:name="T6" style:family="text">
      <style:text-properties officeooo:rsid="005cb6a0"/>
    </style:style>
    <style:style style:name="T7" style:family="text">
      <style:text-properties officeooo:rsid="00363981"/>
    </style:style>
    <style:style style:name="T8" style:family="text">
      <style:text-properties officeooo:rsid="006bc868"/>
    </style:style>
    <style:style style:name="T9" style:family="text">
      <style:text-properties officeooo:rsid="00646639"/>
    </style:style>
    <style:style style:name="T10" style:family="text">
      <style:text-properties fo:font-weight="bold" style:font-weight-asian="bold" style:font-weight-complex="bold"/>
    </style:style>
    <style:style style:name="T11" style:family="text">
      <style:text-properties fo:font-weight="bold" officeooo:rsid="00668ffa" style:font-weight-asian="bold" style:font-weight-complex="bold"/>
    </style:style>
    <style:style style:name="T12" style:family="text">
      <style:text-properties fo:font-weight="bold" officeooo:rsid="00708c21" style:font-weight-asian="bold" style:font-weight-complex="bold"/>
    </style:style>
    <style:style style:name="T13" style:family="text">
      <style:text-properties fo:font-weight="bold" officeooo:rsid="006e8ea9" style:font-weight-asian="bold" style:font-weight-complex="bold"/>
    </style:style>
    <style:style style:name="T14" style:family="text">
      <style:text-properties fo:font-weight="bold" officeooo:rsid="00986f92" style:font-weight-asian="bold" style:font-weight-complex="bold"/>
    </style:style>
    <style:style style:name="T15" style:family="text">
      <style:text-properties fo:font-weight="bold" officeooo:rsid="00a88e60" style:font-weight-asian="bold" style:font-weight-complex="bold"/>
    </style:style>
    <style:style style:name="T16" style:family="text">
      <style:text-properties fo:font-weight="bold" officeooo:rsid="0077bbe1" style:font-weight-asian="bold" style:font-weight-complex="bold"/>
    </style:style>
    <style:style style:name="T17" style:family="text">
      <style:text-properties fo:font-weight="bold" officeooo:rsid="007937fc" style:font-weight-asian="bold" style:font-weight-complex="bold"/>
    </style:style>
    <style:style style:name="T18" style:family="text">
      <style:text-properties fo:font-weight="bold" officeooo:rsid="00883f4e" style:font-weight-asian="bold" style:font-weight-complex="bold"/>
    </style:style>
    <style:style style:name="T19" style:family="text">
      <style:text-properties fo:font-weight="bold" officeooo:rsid="006dc1ae" style:font-weight-asian="bold" style:font-weight-complex="bold"/>
    </style:style>
    <style:style style:name="T20" style:family="text">
      <style:text-properties fo:font-weight="bold" officeooo:rsid="00915e9e" style:font-weight-asian="bold" style:font-weight-complex="bold"/>
    </style:style>
    <style:style style:name="T21" style:family="text">
      <style:text-properties fo:font-weight="bold" officeooo:rsid="007d497f" style:font-weight-asian="bold" style:font-weight-complex="bold"/>
    </style:style>
    <style:style style:name="T22" style:family="text">
      <style:text-properties fo:font-weight="bold" officeooo:rsid="007c9ea2" style:font-weight-asian="bold" style:font-weight-complex="bold"/>
    </style:style>
    <style:style style:name="T23" style:family="text">
      <style:text-properties fo:font-weight="bold" officeooo:rsid="00c22af7" style:font-weight-asian="bold" style:font-weight-complex="bold"/>
    </style:style>
    <style:style style:name="T24" style:family="text">
      <style:text-properties fo:font-weight="bold" officeooo:rsid="00c39714" style:font-weight-asian="bold" style:font-weight-complex="bold"/>
    </style:style>
    <style:style style:name="T25" style:family="text">
      <style:text-properties fo:font-weight="bold" officeooo:rsid="00cb442d" style:font-weight-asian="bold" style:font-weight-complex="bold"/>
    </style:style>
    <style:style style:name="T26" style:family="text">
      <style:text-properties fo:font-weight="bold" officeooo:rsid="00f5a13c" style:font-weight-asian="bold" style:font-weight-complex="bold"/>
    </style:style>
    <style:style style:name="T27" style:family="text">
      <style:text-properties fo:font-weight="bold" officeooo:rsid="00fca43c" style:font-weight-asian="bold" style:font-weight-complex="bold"/>
    </style:style>
    <style:style style:name="T28" style:family="text">
      <style:text-properties fo:font-weight="bold" officeooo:rsid="0101394e" style:font-weight-asian="bold" style:font-weight-complex="bold"/>
    </style:style>
    <style:style style:name="T29" style:family="text">
      <style:text-properties fo:font-weight="bold" officeooo:rsid="0020fa2c" style:font-weight-asian="bold" style:font-weight-complex="bold"/>
    </style:style>
    <style:style style:name="T30" style:family="text">
      <style:text-properties fo:font-weight="bold" officeooo:rsid="00c67c1a" style:font-weight-asian="bold" style:font-weight-complex="bold"/>
    </style:style>
    <style:style style:name="T31" style:family="text">
      <style:text-properties officeooo:rsid="006dc1ae"/>
    </style:style>
    <style:style style:name="T32" style:family="text">
      <style:text-properties officeooo:rsid="006e8ea9"/>
    </style:style>
    <style:style style:name="T33" style:family="text">
      <style:text-properties officeooo:rsid="00708c21"/>
    </style:style>
    <style:style style:name="T34" style:family="text">
      <style:text-properties officeooo:rsid="00986f92"/>
    </style:style>
    <style:style style:name="T35" style:family="text">
      <style:text-properties fo:font-weight="normal" officeooo:rsid="00986f92" style:font-weight-asian="normal" style:font-weight-complex="normal"/>
    </style:style>
    <style:style style:name="T36" style:family="text">
      <style:text-properties fo:font-weight="normal" officeooo:rsid="00a88e60" style:font-weight-asian="normal" style:font-weight-complex="normal"/>
    </style:style>
    <style:style style:name="T37" style:family="text">
      <style:text-properties officeooo:rsid="00a3ad07"/>
    </style:style>
    <style:style style:name="T38" style:family="text">
      <style:text-properties officeooo:rsid="0077bbe1"/>
    </style:style>
    <style:style style:name="T39" style:family="text">
      <style:text-properties officeooo:rsid="007937fc"/>
    </style:style>
    <style:style style:name="T40" style:family="text">
      <style:text-properties officeooo:rsid="0080350f"/>
    </style:style>
    <style:style style:name="T41" style:family="text">
      <style:text-properties officeooo:rsid="00865c67"/>
    </style:style>
    <style:style style:name="T42" style:family="text">
      <style:text-properties officeooo:rsid="00a4ef9a"/>
    </style:style>
    <style:style style:name="T43" style:family="text">
      <style:text-properties fo:font-style="italic" officeooo:rsid="004c3429" style:font-style-asian="italic" style:font-style-complex="italic"/>
    </style:style>
    <style:style style:name="T44" style:family="text">
      <style:text-properties fo:font-style="italic" officeooo:rsid="00d295fa" style:font-style-asian="italic" style:font-style-complex="italic"/>
    </style:style>
    <style:style style:name="T45" style:family="text">
      <style:text-properties officeooo:rsid="004c3429"/>
    </style:style>
    <style:style style:name="T46" style:family="text">
      <style:text-properties officeooo:rsid="0052a67f"/>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52a67f"/>
    </style:style>
    <style:style style:name="T49" style:family="text">
      <style:text-properties style:text-underline-style="solid" style:text-underline-width="auto" style:text-underline-color="font-color" officeooo:rsid="008907c7"/>
    </style:style>
    <style:style style:name="T50" style:family="text">
      <style:text-properties officeooo:rsid="008f9d78"/>
    </style:style>
    <style:style style:name="T51" style:family="text">
      <style:text-properties officeooo:rsid="008907c7"/>
    </style:style>
    <style:style style:name="T52" style:family="text">
      <style:text-properties officeooo:rsid="00a79f5c"/>
    </style:style>
    <style:style style:name="T53" style:family="text">
      <style:text-properties officeooo:rsid="00893cb0"/>
    </style:style>
    <style:style style:name="T54" style:family="text">
      <style:text-properties officeooo:rsid="00915e9e"/>
    </style:style>
    <style:style style:name="T55" style:family="text">
      <style:text-properties officeooo:rsid="00a7f12f"/>
    </style:style>
    <style:style style:name="T56" style:family="text">
      <style:text-properties officeooo:rsid="008acc0e"/>
    </style:style>
    <style:style style:name="T57" style:family="text">
      <style:text-properties officeooo:rsid="007d497f"/>
    </style:style>
    <style:style style:name="T58" style:family="text">
      <style:text-properties officeooo:rsid="007c9ea2"/>
    </style:style>
    <style:style style:name="T59" style:family="text">
      <style:text-properties officeooo:rsid="007f077f"/>
    </style:style>
    <style:style style:name="T60" style:family="text">
      <style:text-properties officeooo:rsid="0040edfc"/>
    </style:style>
    <style:style style:name="T61" style:family="text">
      <style:text-properties officeooo:rsid="0020de20"/>
    </style:style>
    <style:style style:name="T62" style:family="text">
      <style:text-properties officeooo:rsid="00dc2c68"/>
    </style:style>
    <style:style style:name="T63" style:family="text">
      <style:text-properties officeooo:rsid="00de38c6"/>
    </style:style>
    <style:style style:name="T64" style:family="text">
      <style:text-properties officeooo:rsid="01063357"/>
    </style:style>
    <style:style style:name="T65" style:family="text">
      <style:text-properties officeooo:rsid="00ed9bf7"/>
    </style:style>
    <style:style style:name="T66" style:family="text">
      <style:text-properties officeooo:rsid="00d2df98"/>
    </style:style>
    <style:style style:name="T67" style:family="text">
      <style:text-properties officeooo:rsid="00efbd86"/>
    </style:style>
    <style:style style:name="T68" style:family="text">
      <style:text-properties officeooo:rsid="00c22af7"/>
    </style:style>
    <style:style style:name="T69" style:family="text">
      <style:text-properties officeooo:rsid="00c23dc0"/>
    </style:style>
    <style:style style:name="T70" style:family="text">
      <style:text-properties officeooo:rsid="00c39714"/>
    </style:style>
    <style:style style:name="T71" style:family="text">
      <style:text-properties officeooo:rsid="00ca3100"/>
    </style:style>
    <style:style style:name="T72" style:family="text">
      <style:text-properties officeooo:rsid="00c8514b"/>
    </style:style>
    <style:style style:name="T73" style:family="text">
      <style:text-properties officeooo:rsid="00c932c0"/>
    </style:style>
    <style:style style:name="T74" style:family="text">
      <style:text-properties officeooo:rsid="00c08c2c"/>
    </style:style>
    <style:style style:name="T75" style:family="text">
      <style:text-properties officeooo:rsid="00f1ad74"/>
    </style:style>
    <style:style style:name="T76" style:family="text">
      <style:text-properties officeooo:rsid="00cb442d"/>
    </style:style>
    <style:style style:name="T77" style:family="text">
      <style:text-properties officeooo:rsid="00f1c8af"/>
    </style:style>
    <style:style style:name="T78" style:family="text">
      <style:text-properties officeooo:rsid="00c4ef94"/>
    </style:style>
    <style:style style:name="T79" style:family="text">
      <style:text-properties officeooo:rsid="00f5a13c"/>
    </style:style>
    <style:style style:name="T80" style:family="text">
      <style:text-properties officeooo:rsid="00cf9f15"/>
    </style:style>
    <style:style style:name="T81" style:family="text">
      <style:text-properties officeooo:rsid="00d295fa"/>
    </style:style>
    <style:style style:name="T82" style:family="text">
      <style:text-properties officeooo:rsid="0101394e"/>
    </style:style>
    <style:style style:name="T83" style:family="text">
      <style:text-properties officeooo:rsid="0020fa2c"/>
    </style:style>
    <style:style style:name="T84" style:family="text">
      <style:text-properties officeooo:rsid="00d2d01c"/>
    </style:style>
    <style:style style:name="T85" style:family="text">
      <style:text-properties officeooo:rsid="00f81335"/>
    </style:style>
    <style:style style:name="T86" style:family="text">
      <style:text-properties officeooo:rsid="00fe76c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S </text:span>Ježíš<text:span text:style-name="T1">em</text:span> v karanténě</text:p>
      <text:p text:style-name="P10">Celá společnost prochází karanténou, která je v mnohém pro nás všechny výzvou: Řešíme nečekané starosti, vyrovnáváme se s tím, že nejsme pány situace, cítíme se v ohrožení „vyšší mocí“. Pod tlakem karantény vycházejí na povrch nešvary, zlozvyky, podrážděnost, neukázněnost, lenost, tvrdost, bezohlednost, nezájem atd. Někomu takováto krize svazuje ruce, přitom je to také jedinečná příležitost – jen mít ten pokoj v srdci potřebný k tomu tu příležitost vidět! Mezi jiným je karanténa příležitostí objevit vztah s Bohem, který nezávisí na „církevním provozu“. Karanténa nás učí nalézat své duševní i duchovní zdroje, nemůžeme viset na druhých lidech. I roušky si musíme ušít z vlastních zdrojů. Co znamená zvládnout úzkost a obavy ze zdrojů vlastního srdce? Všichni se budeme muset uskromnit, pro někoho to však bude obzvlášť těžké. Nákaza nám připomíná, jak jsme všichni obyvateli jedné planety a jak jsme křehcí. Náročné okolnosti proměňují vztahy mezi lidmi – někde k lepšímu, jinde k horšímu a my hledáme, v čem spočívá ten rozdíl.</text:p>
      <text:p text:style-name="P10">Tou výzvou je: Buďme v karanténě s Ježíšem! Příběhy z jeho života ukazují, jak on řešil samotu, jaké měl vztahy s nakažlivě nemocnými lidmi, jak řešil krize. Zároveň nás tyto příběhy učí, co jsme díky Němu získali, na čem můžeme stavět – pokoj s Bohem, skutečné odpuštění u Boha, který se stará.</text:p>
      <text:h text:style-name="P1" text:outline-level="1"><text:span text:style-name="T3">Jak zvládat samotu</text:span></text:h>
      <text:p text:style-name="P11">19. dubna 2020, CB Smíchov</text:p>
      <text:p text:style-name="P12">biblické čtení: <text:span text:style-name="T5">Iz 50,4-7</text:span></text:p>
      <text:p text:style-name="P12">biblické čtení: <text:span text:style-name="T6">L 4,1-13</text:span></text:p>
      <text:p text:style-name="P14"/>
      <text:p text:style-name="P14">Karanténa ukazuje obecně známou věc – není snadné vyjít sám se sebou a už vůbec není snadné vyjít s druhými, když žijeme hodně na těsno.</text:p>
      <text:p text:style-name="P14">Pokud vás žije 5 osob v bytě bez zahrady s třemi místnostmi, k tomu koupelna a záchod, podobá se karanténa soužití <text:span text:style-name="T7">v klášteře</text:span>.</text:p>
      <text:p text:style-name="P15">Četli jsme příběh <text:span text:style-name="T8">o Ježíši. Možná, že bychom ten příběh nadepsali „Ježíšův půst“, opravdu se postil. Zaměřím se však na jiný rozměr a příběh nadepíši „Ježíšova samota“. Je to příběh </text:span>o Ježíšově samotě, když odešel do pouštní karantény.</text:p>
      <text:h text:style-name="P3" text:outline-level="2">Celkové vyznění textu</text:h>
      <text:p text:style-name="P15">Příběh je kratičký, pár vět, kratší než běžný zápis v deníku. Přesto ten obraz je velmi plastický:</text:p>
      <text:p text:style-name="P15">Ježíš se přidal k hnutí, které již delší dobu podněcoval Jan Křtitel, když volal všechny k pokání a přípravě na Boží jednání. Také Ježíš se dal pokřtít. Evangelisté Matouš i Jan popisují silný dojem, který v Janu Křtiteli zanechal Ježíšův křest (Mt 4,14-15, J 1,30-34). Během křtu nastala mimořádná situace – z nebe zazněl Boží hlas, Ježíše označil za svého Syna a boží Duch sestoupil na Ježíše viditelným způsobem (L 3,21-22).</text:p>
      <text:p text:style-name="P16">Jaký bude další krok tohoto Syna božího? Co úžasného v jeho životě způsobí Duch boží?</text:p>
      <text:p text:style-name="P16"><text:soft-page-break/>Ježíš, boží Syn plný Ducha svatého se 40 <text:span text:style-name="T9">dní </text:span>toulá v pustině!</text:p>
      <text:p text:style-name="P17">Důkladná samota… Půst je za takových okolností velmi praktický, umožňuje skutečnou samotu a plné soustředění na duchovní otázky.</text:p>
      <text:p text:style-name="P19">Evangelista vypráví, že Ježíšova samota byla situací tříbení.</text:p>
      <text:p text:style-name="P19">Když si vezmeme tyto tři ingredience – pustina, tříbení a k tomu číslovku 40, a celé to zadáme do pomyslného biblického vyhledávače, bezpečně nám to najde další příběhy:</text:p>
      <text:list xml:id="list1060374154" text:style-name="L1">
        <text:list-item>
          <text:p text:style-name="P18">Mojžíš tráví 40 let životem v pustině, ve které ho nakonec Bůh povolá k velkému úkolu – vyvést hebrejské otroky z Egypta.</text:p>
        </text:list-item>
        <text:list-item>
          <text:p text:style-name="P18">Nebo příběh Hebrejů, kteří pod Mojžíšovým vedením procházeli pustinou do zaslíbené země, ale ta cesta byla nesmírným tříbením – nakonec trvala tak dlouho, až celá jedna generace vymřela, 40 let.</text:p>
        </text:list-item>
        <text:list-item>
          <text:p text:style-name="P18">A je tu i třetí příběh, který spojuje pustinu, tříbení a čtyřicítku: Mojžíš tráví 40 dní o samotě na vrcholu hory Sínaj, zatímco dole v táboře dochází opět k tříbení – někteří udělají modlu zlatého telete, které následně uctívají jako boha, který je vysvobodil z Egypta.</text:p>
        </text:list-item>
      </text:list>
      <text:p text:style-name="P20">Ježíš je v pustině, sám, a prochází tříbením. Evangelisté vypráví tři pokušení, kterým Ježíš čelil.</text:p>
      <text:p text:style-name="P20">Všechn<text:span text:style-name="T61">a</text:span> tři mají společný základ: Ďábelské pokušení vždy začíná: „<text:span text:style-name="T10">Jsi-li Syn boží...</text:span>“ <text:span text:style-name="T31">Samota byla útokem na Ježíšovu identitu. Domýšlím se, že si kladl mnohé otázky ohledně svého poslání a čelil pochybnostem o sobě samém. Na druhou stranu ho satan pokoušel, aby to se svou autoritou přehnal.</text:span></text:p>
      <text:p text:style-name="P20">Ta symbolika je o to silnější, <text:span text:style-name="T31">když si vezmeme slova, kterými se Ježíš proti pokušením brání.</text:span></text:p>
      <text:p text:style-name="P10"><text:span text:style-name="T11">Ďábel mu řekl: „Jsi-li Syn Boží, řekni tomuto kamení, ať je z něho chléb.“</text:span> <text:span text:style-name="T32">(v. 3)</text:span></text:p>
      <text:list xml:id="list1939575938" text:style-name="L3">
        <text:list-item>
          <text:p text:style-name="P21"><text:span text:style-name="T11">Ježíš mu odpověděl: „Je psáno: Člověk nebude živ jenom chlebem.“</text:span> <text:span text:style-name="T32">(v. 4)</text:span></text:p>
        </text:list-item>
      </text:list>
      <text:p text:style-name="P13"><text:span text:style-name="T13">Ďábel řekl: „Tobě dám všechnu moc i slávu těch království, poněvadž mně je dána, a komu chci, tomu ji dám: Budeš-li se mi klanět, bude to všechno tvé.“ </text:span>(v. 6-7)</text:p>
      <text:list xml:id="list175335980764480" text:continue-numbering="true" text:style-name="L3">
        <text:list-item>
          <text:p text:style-name="P21"><text:span text:style-name="T13">Ježíš mu odpověděl: „Je psáno: Budeš se klanět Hospodinu, Bohu svému, a jeho jediného uctívat.“</text:span> <text:span text:style-name="T32">(v. 8)</text:span></text:p>
        </text:list-item>
      </text:list>
      <text:p text:style-name="P10"><text:span text:style-name="T12">Ďábel mu řekl: „Jsi-li Syn Boží, vrhni se odtud dolů; vždyť je psáno ‚andělům svým dá o tobě příkaz, aby tě ochránili‘ a ‚na ruce tě vezmou, abys nenarazil nohou svou na kámen‘.“</text:span> <text:span text:style-name="T33">(v. 9-11)</text:span></text:p>
      <text:list xml:id="list175335923201335" text:continue-numbering="true" text:style-name="L3">
        <text:list-item>
          <text:p text:style-name="P21"><text:span text:style-name="T12">Ježíš mu odpověděl: „Je psáno: nebudeš pokoušet Hospodina Boha svého.“</text:span> <text:span text:style-name="T33">(v. 12)</text:span></text:p>
        </text:list-item>
      </text:list>
      <text:p text:style-name="P13">Všechno jsou to citáty z jednoho svitku židovských svatých knih, páté knihy Mojžíšovy. Jakoby Ježíš měl tento svitek s sebou, nebo přinejmenším ji měl ve své mysli navrchu ze všech svitků Starého zákona.</text:p>
      <text:h text:style-name="P3" text:outline-level="2">První pokušení – chleba</text:h>
      <text:p text:style-name="P22">Zastavím se dnes blíže jen u toho prvního pokušení, <text:span text:style-name="T37">v kterém je řeč o chlebu.</text:span> Ježíš již desítky dní hladoví. To už lidé zpravidla velký hlad nemají, organismus si již zvykl. Však ono jak uvidíme ani tak o ten chleba nejde.</text:p>
      <text:p text:style-name="P10"><text:soft-page-break/><text:span text:style-name="T38">Ďábel řekl: </text:span><text:span text:style-name="T11">„Jsi-li Syn Boží, řekni tomuto kamení, ať je z něho chléb.“</text:span> <text:span text:style-name="T37">Opět jde o Ježíšovu identitu – máš na to, Synu boží?! Tak se ukaž!</text:span></text:p>
      <text:p text:style-name="P10"><text:span text:style-name="T38">Ježíš odpoví známými slovy: </text:span><text:span text:style-name="T16">„Nejenom chlebem živ bude člověk!“</text:span></text:p>
      <text:p text:style-name="P23">A Ježíš tím myslí: Je dobře, když člověk závisí na tom, co má od Boha, ne na tom, co si dokáže sám připravit.</text:p>
      <text:p text:style-name="P23">Když se totiž podíváme do toho původního citátu z Mojžíšovy knihy, jde o kontrast mezi chlebem a tím, co Izraelcům dával Hospodin – tedy manou.</text:p>
      <text:p text:style-name="P10"><text:span text:style-name="T38">Celý citát zní takto: </text:span><text:span text:style-name="T16">Připomínej si celou tu cestu, kterou tě Hospodin, tvůj Bůh, vodil po čtyřicet let na poušti, aby tě pokořil a vyzkoušel a poznal, co je v tvém srdci, zda budeš dbát na jeho přikázání, či nikoli. Pokořoval tě a nechal tě hladovět, potom ti dával jíst manu, kterou jsi neznal a kterou neznali ani tvoji otcové. Tak ti dával poznat, že člověk nežije pouze chlebem, ale že člověk žije vším, co vychází z Hospodinových úst. Po těch čtyřicet let tvůj šat na tobě nezvetšel a noha ti neotekla. Uznej tedy ve svém srdci, že tě Hospodin, tvůj Bůh, vychovával, jako vychovává muž svého syna.</text:span> <text:span text:style-name="T38">(Dt 8,2-5)</text:span></text:p>
      <text:p text:style-name="P10"><text:span text:style-name="T39">Když Ježíš cituje tato slova, říká tím ďáblovi: </text:span><text:span text:style-name="T17">Důvěřujte Bohu, nikoli v chleba!</text:span></text:p>
      <table:table table:name="Tabulka1" table:style-name="Tabulka1">
        <table:table-column table:style-name="Tabulka1.A"/>
        <table:table-column table:style-name="Tabulka1.B"/>
        <table:table-row>
          <table:table-cell table:style-name="Tabulka1.A1" office:value-type="string">
            <text:p text:style-name="P69">Chleba</text:p>
          </table:table-cell>
          <table:table-cell table:style-name="Tabulka1.A1" office:value-type="string">
            <text:p text:style-name="P69">Mana</text:p>
          </table:table-cell>
        </table:table-row>
        <table:table-row>
          <table:table-cell table:style-name="Tabulka1.A1" office:value-type="string">
            <text:list xml:id="list2518820323" text:style-name="L6">
              <text:list-item>
                <text:p text:style-name="P70">Jíst vlastní chléb dodává člověku hrdost.</text:p>
              </text:list-item>
              <text:list-item>
                <text:p text:style-name="P70"><text:span text:style-name="T57">Chleba se</text:span> připrav<text:span text:style-name="T57">uje</text:span> ze surovin, které <text:span text:style-name="T57">člověk </text:span>získá zemědělskou činností.</text:p>
              </text:list-item>
              <text:list-item>
                <text:p text:style-name="P70"><text:span text:style-name="T57">R</text:span>ozumíme tomu, kde a jak se chleba bere.</text:p>
              </text:list-item>
            </text:list>
            <text:p text:style-name="P69"/>
            <text:list xml:id="list175336119304095" text:continue-numbering="true" text:style-name="L6">
              <text:list-item>
                <text:p text:style-name="P70"><text:span text:style-name="T57">V</text:span>ychází z lidských rukou.</text:p>
              </text:list-item>
            </text:list>
          </table:table-cell>
          <table:table-cell table:style-name="Tabulka1.A1" office:value-type="string">
            <text:list xml:id="list175335441506247" text:continue-numbering="true" text:style-name="L6">
              <text:list-item>
                <text:p text:style-name="P70"><text:span text:style-name="T57">Sbírat manu člověka „</text:span><text:span text:style-name="T21">pokořuje</text:span>“</text:p>
              </text:list-item>
              <text:list-item>
                <text:p text:style-name="P70">Izraelci ji sbírali na poušti, nijak nepřispěli k tomu, aby ležela na zemi.</text:p>
              </text:list-item>
              <text:list-item>
                <text:p text:style-name="P70">Izraelci nerozuměli, kde se mana bere, „<text:span text:style-name="T10">neznali ji </text:span><text:span text:style-name="T21">oni ani jejich otcové</text:span>“.</text:p>
              </text:list-item>
              <text:list-item>
                <text:p text:style-name="P70"><text:span text:style-name="T57">Vychází „</text:span><text:span text:style-name="T22">z Božích úst</text:span>“<text:span text:style-name="T58">.</text:span></text:p>
              </text:list-item>
            </text:list>
          </table:table-cell>
        </table:table-row>
      </table:table>
      <text:p text:style-name="P24">Vidíme, že vůbec nejde o kontrast: tělesné záležitosti – duchovní záležitosti. Chleba i mana jsou jídlo… To podstatné je, že život v pustině na základě many (namísto chleba) učil Izraelce záviset na Bohu.</text:p>
      <text:p text:style-name="P24"><text:span text:style-name="T59">Stejně tak šlo o oblečení: </text:span><text:span text:style-name="T16">Po těch čtyřicet let tvůj šat na tobě nezvetšel a noha ti neotekla.</text:span> <text:span text:style-name="T59">Dobrá zpráva pro všechny tehdejší ženy – po čtyřicet let nemuseli řešit své oblečení! :)</text:span></text:p>
      <text:p text:style-name="P10"><text:span text:style-name="T40">Okolnosti života v pustině tříbily jejich srdce – </text:span><text:span text:style-name="T16">co je v tvém srdci, zda budeš dbát na jeho přikázání</text:span>.</text:p>
      <text:p text:style-name="P25">Když ďábel Ježíše pokouší, poňouká ho, aby vzal věci do svých rukou. To je jedno, zda chleba či něco jiného. Ale udělat to po svém. Jsi přece Syn boží, tak se chop iniciativy, víš přece, co máš dělat. Jaký bude tvůj první krok, no?! S chutí do toho…</text:p>
      <text:p text:style-name="P25">Ježíš mu na to odpovídá: Samota a pustina mě učí žít v plné závislosti na Bohu. A já si na to nestěžuji, <text:span text:style-name="T41">naopak jsem v tom šťastný!</text:span> Žiji tím, co mi Bůh dává.</text:p>
      <text:p text:style-name="P10"><text:span text:style-name="T42">Samota a půst „</text:span><text:span text:style-name="T43">testuje, kde má člověk srdce. A když prozradí, že jeho srdce je u Boha a nikoli u světa, satanovi je zasazen mocný úder.</text:span><text:span text:style-name="T45">“ (J. Piper, Hlad po Bohu, str. 41)</text:span></text:p>
      <text:h text:style-name="P4" text:outline-level="2"><text:soft-page-break/>Vztažení na českou karanténu</text:h>
      <text:p text:style-name="P26">Proč o tom všem dneska mluvíme? Už jsem to naznačil v úvodu bohoslužby – karanténa je v mnohém výzva: Mnohé to vykolejilo, rozhodilo. Nemáme věci pod kontrolou. Zažíváme různé vnitřní nejistoty či obavy. Některá domácnost zažívá ponorkovou nemoc, jiný člověk zase těžko snáší samotu, ke které je nucen.</text:p>
      <text:p text:style-name="P26">Četli jsme příběh Ježíšovy dobrovolné karantény v pustině, která znamenala jednak samotu, jednak vnitřní tříbení. Navíc je tu ta čtyřicítka stejně jako je to dnes 40 dní, co se u nás zavřely školy.</text:p>
      <text:p text:style-name="P26">Mám za to, že samota spolu s tím zvýšeným tlakem, který prověřuje naše srdce a naši odolnost, vystihuje i naši situaci.</text:p>
      <text:p text:style-name="P26">Předně je třeba říct, že karanténa není odpočinkem od pokušení a tlaků! To nebyl ani Ježíšův půst v pustině.</text:p>
      <text:p text:style-name="P26">Ježíš tam zásadně řešil otázky své identity. To pochopitelně vyplývá z toho, že Ježíš stojí na počátku své služby – jde mezi lidi právě s tím, kým je, že je Synem božím a co to znamená. Ale i v našem případě karanténa narušuje náš obvyklý obraz, který o sobě máme, zažíváme různé otazníky kolem své osoby (přinejmenším je zažívají lidé v našem okolí).</text:p>
      <text:p text:style-name="P26">Hlavní inspirací Ježíšovy odpovědi na pokušení je jasné rozhodnutí spoléhat se na Boha – <text:span text:style-name="T18">člověk je živ vším, co Bůh svým slovem do našeho života vloží!</text:span> Ježíš odolá pokušení vzít věci pevně do svých rukou a dokázat sobě i okolí, s kým mají tu čest.</text:p>
      <text:p text:style-name="P27">Inspirací je také to, jak Ježíš pokušení řešil. Nejvýstižnější reakcí bylo citovat Bibli, protože Boží slovo má moc. V zápase se zlem potřebujeme být skrytí pod mocí někoho, kdo je silnější než zlo. Proto se učme bránit se Slovem božím jako Ježíš.</text:p>
      <text:h text:style-name="P5" text:outline-level="2">Závěr</text:h>
      <text:p text:style-name="P10"><text:span text:style-name="T46">Hladovíme </text:span><text:span text:style-name="T48">po možnosti volného pohybu</text:span><text:span text:style-name="T46">. Objevujeme, jak vzácná byla svoboda jít a jet kamkoliv. Nechceme být Bože pyšní na svobodu, kterou jsme měli. Naopak ty nás veď, kam mají vést naše kroky dnes i v nejbližších týdnech.</text:span></text:p>
      <text:p text:style-name="P68"><text:span text:style-name="T34">Stojí psáno: </text:span><text:span text:style-name="T19">Poběžím cestou tvých přikázání, dal jsi mému srdci volnost.</text:span> <text:span text:style-name="T50">(Ž 119,32)</text:span></text:p>
      <text:p text:style-name="P28">Hladovíme po <text:span text:style-name="T49">setkání </text:span><text:span text:style-name="T47">s druhými lidmi</text:span>. <text:span text:style-name="T51">Děkujeme Bohu za vztahy, které nám dal. Pomoz nám Bože objevit, jakým darem je vztah s Tebou! Nestali se nám druzí lidé náhražkou Tebe, hrdou nezávislostí na Tobě? Přijímáme vztahy s druhými jako manu, která vychází z Tvých úst? Dávej nám, co potřebujeme, prosíme!</text:span></text:p>
      <text:p text:style-name="P67">Stojí psáno: <text:span text:style-name="T10">Jaké dobro, jaké blaho tam, kde bratří bydlí svorně! <text:s/>Tam udílí Hospodin své požehnání, život navěky.</text:span> <text:span text:style-name="T52">(Ž 133,1.3)</text:span></text:p>
      <text:p text:style-name="P28">Hladovíme po normálních <text:span text:style-name="T47">podmínkách k práci</text:span>. <text:span text:style-name="T53">Ty obyčejné všední dny před karanténou byly tak krásně obyčejné! Teď jsme vykolejení… Proto se ptáme, co máš pro nás připraveno? I ve své práci, v našem úsilí jsme závislí na Tobě! Odpusť, že Tě často ani nepotřebujeme.</text:span></text:p>
      <text:p text:style-name="P68">Stojí psáno: <text:span text:style-name="T20">Sami od sebe nemůžeme činit nic. Kdo zůstává ve tobě a ty v něm, ten nese hojné ovoce.</text:span> <text:span text:style-name="T54">(J 5,19 a 15,5)</text:span></text:p>
      <text:p text:style-name="P28"><text:soft-page-break/>Hladovíme <text:span text:style-name="T47">po trávení času</text:span>, který nám vyhovuje a je zajímavý. Měli jsme tolik možností a jen málo nám toho zbylo. Ty znáš naše slabosti, <text:span text:style-name="T55">které v této době vychází na povrch…</text:span></text:p>
      <text:p text:style-name="P67">Stojí psáno: <text:span text:style-name="T10">Neuveď nás do pokušení, ale chraň nás od toho Zlého!</text:span></text:p>
      <text:p text:style-name="P28">Hladovíme <text:span text:style-name="T47">po úsměvech</text:span>, které jsou schované pod rouškami. <text:span text:style-name="T56">To jednoho znejistí. Dobré na tom je, že nevidíme ani ty kyselé obličeje lidí kolem. Chci však vidět Tvou tvář, Bože! To ale nejde bez toho, abychom Ti byli podobni… Nechceme nic jiného, než záviset na Tobě v tom, kdy a jak nám odhalíš sám sebe.</text:span></text:p>
      <text:p text:style-name="P66"><text:span text:style-name="T34">Stojí psáno: </text:span><text:span text:style-name="T14">Hospodin </text:span><text:span text:style-name="T15">je v důvěrném obecenství s </text:span><text:span text:style-name="T14">těm</text:span><text:span text:style-name="T15">i</text:span><text:span text:style-name="T14">, kdo se ho bojí, ve známost jim uvádí svou smlouvu.</text:span><text:span text:style-name="T35"> </text:span><text:span text:style-name="T36">(Ž 25,14)</text:span></text:p>
      <text:p text:style-name="Text_20_body"/>
      <text:h text:style-name="P2" text:outline-level="1">Mít čas na sebe</text:h>
      <text:h text:style-name="P29" text:outline-level="1">Smíchov, <text:span text:style-name="T60">26</text:span>. dubna 2020</text:h>
      <text:p text:style-name="P31">biblické čtení: <text:span text:style-name="T62">J 16,29-33</text:span></text:p>
      <text:p text:style-name="P31">příběh jednoho Ježíšova dne: <text:span text:style-name="T63">Mk 6,6b-7; 12-14; 30-34; 35-44; 45-53; 53.56</text:span></text:p>
      <text:p text:style-name="P34"><text:span text:style-name="T10"/></text:p>
      <text:p text:style-name="P34"><text:span text:style-name="T10">S Ježíšem v karanténě</text:span></text:p>
      <text:p text:style-name="P34"><text:span text:style-name="T83">D</text:span>ěkuji za reakce na minulé kázání, <text:span text:style-name="T65">kdy jsme četli o Ježíšově dobrovolné karanténě 40 dní v pustině</text:span> – v případě některých z vás čtený biblický text uhodil hřebík na hlavičku. <text:span text:style-name="T83">T</text:span>aké dnes ještě zůstanu u tématu samoty, <text:span text:style-name="T65">ale jiné </text:span><text:span text:style-name="T66">– o samotě uprostřed dní naplněných aktivitou a lidmi.</text:span></text:p>
      <text:p text:style-name="P36">Budeme číst příběh, jak se Ježíši daří najít si chvíli na to být sám. <text:span text:style-name="T84">Nejprve si příběh postupně přečteme. Pak se zaměřím na 3 témata, která mi blízce souvisí s naším životem dnes.</text:span></text:p>
      <text:p text:style-name="P37">Naslouchejme příběhu pozorně. Budu k němu dodávat drobné poznámky, ale důležitější je naslouchat samotnému příběhu.</text:p>
      <text:h text:style-name="P6" text:outline-level="2">Příběh</text:h>
      <text:p text:style-name="P32">Mk 6,6b-7</text:p>
      <text:p text:style-name="P38">Mk 6,6 – Ježíš obchází vesnice a veřejně vystupuje, učí.</text:p>
      <text:p text:style-name="P38">Mk 6,7 – <text:span text:style-name="T67">Novinkou je, že </text:span>Ježíš vyšle svých 12 spolupracovníků ve dvojicích, aby dělali totéž, co on: kázat a uzdravovat. Dnes bychom řekli, že Ježíš rozjel kampaň.</text:p>
      <text:p text:style-name="P32">Mk 6,12-14</text:p>
      <text:p text:style-name="P30"><text:span text:style-name="T68">Ve verši 14 čteme, že </text:span><text:span text:style-name="T23">Ježíšovo jméno se stalo známým</text:span>. <text:span text:style-name="T68">Není divu, protože bylo dalších 6 týmů, které procházel</text:span><text:span text:style-name="T69">y</text:span><text:span text:style-name="T68"> Galileou. </text:span><text:span text:style-name="T69">K</text:span><text:span text:style-name="T68">ázali a uzdravovali.</text:span></text:p>
      <text:p text:style-name="P39">Byl to rozhodující okamžik – Jan Křtitel byl popraven (Mk 6,17-29). To velké obrodné hnutí ztratilo vůdčí postavu. Ježíš přirozeně jako Janův žák přebírá veslo.</text:p>
      <text:p text:style-name="P33">Mk 6,30-34</text:p>
      <text:p text:style-name="P39">Mk 6,30 – Týmy apoštolů se vrátili. A Ježíš má hned dva důvody, <text:span text:style-name="T70">proč v tuto chvíli hledá ústraní:</text:span></text:p>
      <text:list xml:id="list2363253730" text:style-name="L14">
        <text:list-item>
          <text:p text:style-name="P40">Chce být s učedníky sám a dopřát jim odpočinek. Dneska bychom možná řekli „debriefing“. Potřebuje s nimi probrat jejich zkušenosti, reflektovat je, vyřešit frustraci a napětí, které si přinesli.</text:p>
        </text:list-item>
        <text:list-item>
          <text:p text:style-name="P62"><text:span text:style-name="T70">Druhý důvod zmiňuje výslovně evangelista Matouš, když říká: </text:span><text:span text:style-name="T24">Když to Ježíš uslyšel </text:span>(o popravě Jana Křtitele)<text:span text:style-name="T24">, odplul lodí na pusté místo, aby byl sám.</text:span> <text:span text:style-name="T70">(Mt 14,13)</text:span></text:p>
        </text:list-item>
      </text:list>
      <text:p text:style-name="P41">Mk 6,34 – Ježíšovi jeho záměr nevyšel. Dopadlo to docela jinak – místo pustého místa se ocitli opět uprostřed zástupu.</text:p>
      <text:p text:style-name="P33">Mk 6,35-44</text:p>
      <text:p text:style-name="P43"><text:soft-page-break/>M<text:span text:style-name="T71">k</text:span> 6,39 – Marek vypráví, že v té době byly stráně v okolí galilejského jezera porostlé zeleným trávníkem. <text:span text:style-name="T72">To znamená, že to bylo </text:span><text:span text:style-name="T73">zjara, </text:span><text:span text:style-name="T72">kolem velikonoc (jak to popisuje Jan v 6. kap.).</text:span></text:p>
      <text:p text:style-name="P44">Mk 6,40 – <text:span text:style-name="T74">100 skupin věřících, to je jako Praha – katolíci mají 38 farností, další církve méně, CB má v Praze 10 sborů. Dohromady to nebude více jak 100.</text:span></text:p>
      <text:p text:style-name="P45">Mk 6,42-44 – Očividný zázrak pro toho, kdo si všechny tyto informace mohl poskládat dohromady: 5 chlebů, 2 ryby, 12 košů, 5 tisíc mužů. <text:span text:style-name="T75">Takových ale mnoho nebylo </text:span>(srov. v. 52).</text:p>
      <text:p text:style-name="P33">Mk 6,45-52</text:p>
      <text:p text:style-name="P45">Mk 6,45 – Ježíš pošle učedníky pryč, zástupy pošle domů (už musí být hodně pozdní hodina). On jde pryč od jezera, do kopců, aby byl sám.</text:p>
      <text:p text:style-name="P45">Mk 6,47 – Evangelista se zastaví v okamžik, kdy slunce zmizí za obzorem.</text:p>
      <text:p text:style-name="P30"><text:span text:style-name="T76">Mk 6,48 – </text:span><text:span text:style-name="T25">Okolo čtvrté noční hlídky</text:span> <text:span text:style-name="T76">(ČSP), </text:span><text:span text:style-name="T25">před svítáním</text:span> <text:span text:style-name="T76">(ČEP). Noc se dělila ne na hodiny, ale na 4 noční hlídky: první po soumraku, druhá do půlnoci, třetí od půlnoci, čtvrtá do svítání.</text:span></text:p>
      <text:p text:style-name="P45">Mk 6,49 – Všichni ho viděli, zdál se jim jako přízrak. Lze to chápat prostě a obyčejně, nebo také jako náznak toho, co známe z jiného příběhu – že totiž osobním rozhovorem s Bohem člověka poznamená ve tváří tak, že se jeví, jako by zářil – příběh o Mojžíšovi, kterému od rozhovoru s Bohem zářila tvář (Ex 34,29). Marek zde v jedné větě přeskočí od soumraku ke svítání. Ale podstatné je, co se dělo celé ty hodiny mezitím – Ježíš se modlil.</text:p>
      <text:p text:style-name="P33">Mk 6,53 a 56</text:p>
      <text:p text:style-name="P46">Mk 6,56 – Evangelista popisuje Ježíše v plné síle, v pilné službě, jak jeho službu provází Boží moc.</text:p>
      <text:h text:style-name="P9" text:outline-level="3">Přechod</text:h>
      <text:p text:style-name="P36">To jsme četli příběh <text:span text:style-name="T77">jednoho dne </text:span>o tom, jak se Ježíš snaží být s učedníky sám. Moc se mu to nedaří. Nakonec dá přednost tomu být úplně sám, bez učedníků, jen on a Bůh celou noc uprostřed volné krajiny.</text:p>
      <text:p text:style-name="P48">Dovolím si dnes trochu neobvyklý úhel pohledu. Podívám se na příběh ne očima běžného čtenáře, jak se o to zpravidla snažím, ale očima mýma, očima kazatele. Vidím v příběhu tři důležité roviny:</text:p>
      <text:list xml:id="list336439246" text:style-name="L15">
        <text:list-item>
          <text:p text:style-name="P47">Ježíšovu péči o jeho spolupracovníky</text:p>
        </text:list-item>
        <text:list-item>
          <text:p text:style-name="P47">Ježíšovu připravenost ke službě</text:p>
        </text:list-item>
        <text:list-item>
          <text:p text:style-name="P47">Ježíšův modlitební život</text:p>
        </text:list-item>
      </text:list>
      <text:h text:style-name="P8" text:outline-level="2"><text:span text:style-name="T4">1. </text:span><text:span text:style-name="T78">Péče o spolupracovníky</text:span></text:h>
      <text:p text:style-name="P49">Osoby a obsazení – apoštolé jsou pro mne příkladem kohokoliv z nás, obyčejných věřících. Zároveň je mi Ježíš příkladem toho, jak se má vedoucí věnovat svým spolupracovníkům ve službě.</text:p>
      <text:list xml:id="list2708793676" text:style-name="L16">
        <text:list-item>
          <text:p text:style-name="P50"><text:span text:style-name="T79">Ježíš s nimi s</text:span>měřoval k okamžiku, kdy se učedníci sami pustí do služby druhým (Mk 6,7)</text:p>
          <text:list>
            <text:list-item>
              <text:p text:style-name="P51">Představuji si třeba kadeřnici, křesťanku, u které Ježíš směřuje k okamžiku, aby ji vyslal do služby druhým lidem. Potkává jich v životě celou řadu a Ježíš se s nimi chce skrze ni setkat.</text:p>
            </text:list-item>
          </text:list>
        </text:list-item>
        <text:list-item>
          <text:p text:style-name="P52">Poslal je dělat to, co sami už měli dávno okoukané v jeho službě – kázat a uzdravovat</text:p>
          <text:list>
            <text:list-item>
              <text:p text:style-name="P51"><text:soft-page-break/>Když jsem začal obrazem kadeřnice, budu v něm pokračovat.</text:p>
            </text:list-item>
            <text:list-item>
              <text:p text:style-name="P51">Učedníci měli dělat to, co u Ježíše už mnohokrát viděli. Také my jdeme sloužit především tím, co jsme s Ježíšem sami zažili.</text:p>
            </text:list-item>
            <text:list-item>
              <text:p text:style-name="P63"><text:span text:style-name="T79">Naše kadeřnice totiž před nějakou dobou zažila, jak ji Bůh nesl v jejích slabostech. Není na to hrdá, jsou to vlastně příběhy jejího selhání, ale Ježíš ji neodsoudil, naopak ji po celou tu dobu nesl. A jak to píše apoštol Pavel do Korintu: </text:span><text:span text:style-name="T26">On nás potěšuje v každém soužení, abychom i my mohli těšit ty, kteří jsou v jakékoli tísni, tou útěchou, jaké se nám samým dostává od Boha.</text:span> <text:span text:style-name="T79">(2K 1,4)</text:span></text:p>
            </text:list-item>
            <text:list-item>
              <text:p text:style-name="P51">Nebo uzdravený alkoholik, který slouží druhým tím, že je povzbuzuje příběhem svého uzdravení, které mu Ježíš dal.</text:p>
            </text:list-item>
          </text:list>
        </text:list-item>
        <text:list-item>
          <text:p text:style-name="P42">Když se vrátili z první kampaně, chtěl o tom s nimi mluvit, těšil se na čas s nimi. To je nesmírně důležitý okamžik. Škoda, že tak úplně nevyšel…</text:p>
          <text:list>
            <text:list-item>
              <text:p text:style-name="P51">Zde slyším silný rozměr šabatu. Hospodin tvoření světa „dokončil“ sedmého dne, kdy odpočinul. Práce není hotová, dokud nepřišel odpočinek, dokud se neohlédneme.</text:p>
            </text:list-item>
          </text:list>
        </text:list-item>
        <text:list-item>
          <text:p text:style-name="P42">Dělal i nadále věci, ke kterým je zatím nezval – je poslal napřed, aby se on sám mohl v klidu modlit.</text:p>
          <text:list>
            <text:list-item>
              <text:p text:style-name="P53">Toto jsem sám zažíval ve svém životě nejintenzívněji na ETS, kde jsem byl plně osobně zodpovědný za další směřování a rozvoj této naší školy. Dnes jako kazatel smíchovského sboru to vnímám odlišně – moje role není zdaleka tak výrazná. Tam na tom kopci uprostřed noci na kolenou před Bohem nevidím sebe, ale spíše celé staršovstvo, které stojí jako jeden muž v čele sboru.</text:p>
            </text:list-item>
          </text:list>
        </text:list-item>
      </text:list>
      <text:h text:style-name="P7" text:outline-level="2">2. Pohotovost ke službě</text:h>
      <text:p text:style-name="Text_20_body"><text:span text:style-name="T29">J</text:span><text:span text:style-name="T30">ako ovce bez pastýře… </text:span><text:span text:style-name="T83">To nastává, když </text:span><text:span text:style-name="T85">druzí potřebují něco, co já mám a mohu to přinést, pokud budou ochotní to přijmout.</text:span></text:p>
      <text:p text:style-name="P43"><text:span text:style-name="T83">K</text:span>do je důležitější – spolupracovníci nebo davy?! <text:span text:style-name="T85">Ježíš věnuje pozornost zástupům a zároveň dál pečuje o své spolupracovníky! </text:span><text:span text:style-name="T83">Z</text:span><text:span text:style-name="T80">apojuje spolupracovníky, když už nemůže být s nimi sám, dopřává jim další zkušenosti ve službě.</text:span></text:p>
      <text:h text:style-name="P8" text:outline-level="2"><text:span text:style-name="T80">3. </text:span>Osobní čas na modlitbu</text:h>
      <text:p text:style-name="P54">Ježíš stráví noc na modlitbách. Modlitební noc. Jindy o něm čteme, že odcházel za modlitbou do volné krajiny ještě před rozedněním. Jsou to hodiny strávené modlitbou.</text:p>
      <text:p text:style-name="P54">Kolik takových zkušeností máme? Budu nyní mluvit ze své osobní zkušenosti, která je dvojí – také jsem to zkoušel a zažil, zažívám to málo a už je to dlouho, co jsem strávil více hodin v kuse na modlitbách.</text:p>
      <text:list xml:id="list230199444" text:style-name="L18">
        <text:list-item>
          <text:p text:style-name="P55">čas na modlitbu si lze naplánovat, ale rozhodující okamžiky v rozhovoru s Bohem naplánovat nejde.</text:p>
        </text:list-item>
        <text:list-item>
          <text:p text:style-name="P64"><text:span text:style-name="T81">To je rozdíl mezi duchovním cvičením a mezi životem, jak se ve skutečnosti semele. I zde platí: </text:span><text:span text:style-name="T44">Těžce na cvičišti, lehce na bojišti.</text:span></text:p>
        </text:list-item>
        <text:list-item>
          <text:p text:style-name="P35"><text:soft-page-break/>Samozřejmě jde také o ty praktické otázky – kde takový čas strávit. Je pro vás volná krajina vhodným místem, jak se celou noc modlit? Potřebujeme místo, kde nás nic neruší.</text:p>
        </text:list-item>
        <text:list-item>
          <text:p text:style-name="P56">Jeden člověk mi myslím dobře poradil, když takovouto modlitební noc popsal slovy: Mluvím na Boha a říkám mu vše, co jsem mu chtěl říct. To trvá i hodinu, než mu řeknu vše. A pak jednoduše neodejdu, ale zůstanu a modlím se dál.</text:p>
        </text:list-item>
        <text:list-item>
          <text:p text:style-name="P65"><text:span text:style-name="T83">Podle </text:span><text:span text:style-name="T86">toho, co se dělo dál, </text:span><text:span text:style-name="T83">příběh jasně ukazuje, </text:span><text:span text:style-name="T86">že modlitba má opravdu proměňující moc.</text:span></text:p>
        </text:list-item>
        <text:list-item>
          <text:p text:style-name="P57">J 16,32: <text:span text:style-name="T27">Nejsem sám, neboť Otec je se mnou.</text:span></text:p>
        </text:list-item>
      </text:list>
      <text:p text:style-name="P58">Pomohla nám karanténa být sami s nebeským Otcem? Mě osobně ne. Doufám, že jste na tom někteří lépe...</text:p>
      <text:h text:style-name="P8" text:outline-level="2">Závěr</text:h>
      <text:p text:style-name="P59">Dnešní text jsme četli perspektivou Ježíšových následovníků:</text:p>
      <text:list xml:id="list1337479815" text:style-name="L19">
        <text:list-item>
          <text:p text:style-name="P60">každý z nás je v roli apoštolů, které Ježíš připravuje ke službě druhým lidem;</text:p>
        </text:list-item>
        <text:list-item>
          <text:p text:style-name="P60">a někteří z nás mají za úkol vést své spolupracovníky a nachází tak inspiraci v tom, jak to Ježíš dělal.</text:p>
        </text:list-item>
      </text:list>
      <text:p text:style-name="P59">Zaznělo hodně inspirace, co a jak bychom mohli ve svých životech dělat.</text:p>
      <text:p text:style-name="P61">Na závěr musím jednu věc vyjasnit – ani desítky hodin strávených na modlitbách z nás neudělají Boží děti. Těmi se stáváme tak, že ten Ježíš, který se modlí, který slouží druhým, který dává svůj život za nás, se stane Pánem našeho života, těžíme z toho, co On udělal pro nás a na našem místě.</text:p>
      <text:p text:style-name="P61">Nás, kteří jsme Ježíše přijali jako svého Pána, inspiruje jeho příklad, abychom se modlili a sloužili jako on. Nikdo <text:span text:style-name="T64">přece </text:span>po nás <text:span text:style-name="T64">nemůže chtít</text:span>, abychom v tom byli dokonalí, vyhradili si dost prostoru na čas strávený s nebeským Otcem a strávili na modlitbách celou noc… <text:span text:style-name="T82">Jen jeden jediný na celém světě po nás takovou dokonalost chce – ten, který ji v našich životech také dokáže uskutečňovat, Ježíš. On řekl: </text:span><text:span text:style-name="T28">Buďte dokonalí, jako je dokonalý váš nebeský Otec.</text:span><text:span text:style-name="T82"> (Mt 5,48)</text:span></text:p>
      <text:p text:style-name="P31"><text:span text:style-name="T64">Taková je výzva pro tyto týdny karantén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7T17:35:33.913000000</meta:creation-date>
    <dc:date>2020-04-27T17:53:21.677000000</dc:date>
    <meta:editing-duration>PT17M46S</meta:editing-duration>
    <meta:editing-cycles>3</meta:editing-cycles>
    <meta:generator>LibreOffice/6.4.3.2$Windows_X86_64 LibreOffice_project/747b5d0ebf89f41c860ec2a39efd7cb15b54f2d8</meta:generator>
    <meta:document-statistic meta:table-count="1" meta:image-count="0" meta:object-count="0" meta:page-count="9" meta:paragraph-count="145" meta:word-count="3402" meta:character-count="19792" meta:non-whitespace-character-count="16525"/>
  </office:meta>
</office:document-meta>
</file>