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officeooo:paragraph-rsid="0010a131"/>
    </style:style>
    <style:style style:name="P2" style:family="paragraph" style:parent-style-name="Heading_20_2">
      <style:text-properties officeooo:rsid="01c3fe96" officeooo:paragraph-rsid="0010a131"/>
    </style:style>
    <style:style style:name="P3" style:family="paragraph" style:parent-style-name="Heading_20_2">
      <style:text-properties officeooo:rsid="00123d80" officeooo:paragraph-rsid="00123d80"/>
    </style:style>
    <style:style style:name="P4" style:family="paragraph" style:parent-style-name="Footnote">
      <style:text-properties officeooo:paragraph-rsid="02877e16"/>
    </style:style>
    <style:style style:name="P5" style:family="paragraph" style:parent-style-name="Text_20_body">
      <style:text-properties officeooo:rsid="01fdbcda" officeooo:paragraph-rsid="0010a131"/>
    </style:style>
    <style:style style:name="P6" style:family="paragraph" style:parent-style-name="Text_20_body" style:list-style-name="L1">
      <style:text-properties officeooo:rsid="0221c4b7" officeooo:paragraph-rsid="0010a131"/>
    </style:style>
    <style:style style:name="P7" style:family="paragraph" style:parent-style-name="Text_20_body">
      <style:text-properties officeooo:rsid="0221c4b7" officeooo:paragraph-rsid="0010a131"/>
    </style:style>
    <style:style style:name="P8" style:family="paragraph" style:parent-style-name="Text_20_body" style:list-style-name="L1">
      <style:text-properties officeooo:paragraph-rsid="0010a131"/>
    </style:style>
    <style:style style:name="P9" style:family="paragraph" style:parent-style-name="Text_20_body" style:list-style-name="L1">
      <style:text-properties officeooo:rsid="0221ed3c" officeooo:paragraph-rsid="0010a131"/>
    </style:style>
    <style:style style:name="P10" style:family="paragraph" style:parent-style-name="Text_20_body">
      <style:text-properties officeooo:rsid="01dd76e1" officeooo:paragraph-rsid="0010a131"/>
    </style:style>
    <style:style style:name="P11" style:family="paragraph" style:parent-style-name="Text_20_body">
      <style:text-properties officeooo:rsid="02290f0d" officeooo:paragraph-rsid="0010a131"/>
    </style:style>
    <style:style style:name="P12" style:family="paragraph" style:parent-style-name="Text_20_body" style:list-style-name="L5">
      <style:text-properties officeooo:rsid="022c1e2e" officeooo:paragraph-rsid="0010a131"/>
    </style:style>
    <style:style style:name="P13" style:family="paragraph" style:parent-style-name="Text_20_body">
      <style:text-properties officeooo:rsid="022c1e2e" officeooo:paragraph-rsid="0010a131"/>
    </style:style>
    <style:style style:name="P14" style:family="paragraph" style:parent-style-name="Text_20_body" style:list-style-name="L5">
      <style:text-properties officeooo:rsid="01dffc65" officeooo:paragraph-rsid="0010a131"/>
    </style:style>
    <style:style style:name="P15" style:family="paragraph" style:parent-style-name="Text_20_body">
      <style:text-properties officeooo:rsid="022dae18" officeooo:paragraph-rsid="0010a131"/>
    </style:style>
    <style:style style:name="P16" style:family="paragraph" style:parent-style-name="Text_20_body" style:list-style-name="L6">
      <style:text-properties officeooo:rsid="01e93256" officeooo:paragraph-rsid="0010a131"/>
    </style:style>
    <style:style style:name="P17" style:family="paragraph" style:parent-style-name="Text_20_body">
      <style:text-properties officeooo:rsid="022ea3e6" officeooo:paragraph-rsid="0010a131"/>
    </style:style>
    <style:style style:name="P18" style:family="paragraph" style:parent-style-name="Text_20_body">
      <style:text-properties officeooo:rsid="027a7110" officeooo:paragraph-rsid="0010a131"/>
    </style:style>
    <style:style style:name="P19" style:family="paragraph" style:parent-style-name="Text_20_body">
      <style:text-properties officeooo:rsid="0298d3b8" officeooo:paragraph-rsid="0010a131"/>
    </style:style>
    <style:style style:name="P20" style:family="paragraph" style:parent-style-name="Text_20_body">
      <style:text-properties officeooo:rsid="027accdc" officeooo:paragraph-rsid="0010a131"/>
    </style:style>
    <style:style style:name="P21" style:family="paragraph" style:parent-style-name="Text_20_body">
      <style:text-properties officeooo:rsid="02a0a623" officeooo:paragraph-rsid="0010a131"/>
    </style:style>
    <style:style style:name="P22" style:family="paragraph" style:parent-style-name="Text_20_body">
      <style:text-properties officeooo:rsid="02e36a3c" officeooo:paragraph-rsid="0010a131"/>
    </style:style>
    <style:style style:name="P23" style:family="paragraph" style:parent-style-name="Text_20_body">
      <style:text-properties officeooo:paragraph-rsid="0010a131"/>
    </style:style>
    <style:style style:name="P24" style:family="paragraph" style:parent-style-name="Text_20_body">
      <style:paragraph-properties fo:text-align="center" style:justify-single-word="false"/>
      <style:text-properties officeooo:paragraph-rsid="0010a131"/>
    </style:style>
    <style:style style:name="P25" style:family="paragraph" style:parent-style-name="Text_20_body">
      <style:text-properties officeooo:paragraph-rsid="00123d80"/>
    </style:style>
    <style:style style:name="P26" style:family="paragraph">
      <style:paragraph-properties fo:text-align="center" style:justify-single-word="false" fo:break-before="page"/>
    </style:style>
    <style:style style:name="T1" style:family="text">
      <style:text-properties officeooo:rsid="0220e990"/>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221c4b7" style:font-style-asian="italic" style:font-style-complex="italic"/>
    </style:style>
    <style:style style:name="T5" style:family="text">
      <style:text-properties fo:font-style="italic" officeooo:rsid="0267542c" style:font-style-asian="italic" style:font-style-complex="italic"/>
    </style:style>
    <style:style style:name="T6" style:family="text">
      <style:text-properties fo:font-style="italic" officeooo:rsid="027accdc" style:font-style-asian="italic" style:font-style-complex="italic"/>
    </style:style>
    <style:style style:name="T7" style:family="text">
      <style:text-properties fo:font-style="italic" officeooo:rsid="02e36a3c" style:font-style-asian="italic" style:font-style-complex="italic"/>
    </style:style>
    <style:style style:name="T8" style:family="text">
      <style:text-properties officeooo:rsid="0221c4b7"/>
    </style:style>
    <style:style style:name="T9" style:family="text">
      <style:text-properties officeooo:rsid="027cbcb6"/>
    </style:style>
    <style:style style:name="T10" style:family="text">
      <style:text-properties officeooo:rsid="0221ed3c"/>
    </style:style>
    <style:style style:name="T11" style:family="text">
      <style:text-properties officeooo:rsid="02dd302c"/>
    </style:style>
    <style:style style:name="T12" style:family="text">
      <style:text-properties officeooo:rsid="0280b772"/>
    </style:style>
    <style:style style:name="T13" style:family="text">
      <style:text-properties officeooo:rsid="022362ff"/>
    </style:style>
    <style:style style:name="T14" style:family="text">
      <style:text-properties officeooo:rsid="027ec978"/>
    </style:style>
    <style:style style:name="T15" style:family="text">
      <style:text-properties officeooo:rsid="022541b4"/>
    </style:style>
    <style:style style:name="T16" style:family="text">
      <style:text-properties officeooo:rsid="0281dcf3"/>
    </style:style>
    <style:style style:name="T17" style:family="text">
      <style:text-properties officeooo:rsid="0281e2f7"/>
    </style:style>
    <style:style style:name="T18" style:family="text">
      <style:text-properties officeooo:rsid="0229d290"/>
    </style:style>
    <style:style style:name="T19" style:family="text">
      <style:text-properties officeooo:rsid="01ed194b"/>
    </style:style>
    <style:style style:name="T20" style:family="text">
      <style:text-properties officeooo:rsid="01de55c4"/>
    </style:style>
    <style:style style:name="T21" style:family="text">
      <style:text-properties officeooo:rsid="022cc625"/>
    </style:style>
    <style:style style:name="T22" style:family="text">
      <style:text-properties officeooo:rsid="0283277c"/>
    </style:style>
    <style:style style:name="T23" style:family="text">
      <style:text-properties officeooo:rsid="02845d91"/>
    </style:style>
    <style:style style:name="T24" style:family="text">
      <style:text-properties officeooo:rsid="022ea3e6"/>
    </style:style>
    <style:style style:name="T25" style:family="text">
      <style:text-properties officeooo:rsid="01ea5e3e"/>
    </style:style>
    <style:style style:name="T26" style:family="text">
      <style:text-properties fo:font-weight="normal" officeooo:rsid="02afe676" style:font-weight-asian="normal" style:font-weight-complex="normal"/>
    </style:style>
    <style:style style:name="T27" style:family="text">
      <style:text-properties fo:font-weight="normal" officeooo:rsid="02df66dc" style:font-weight-asian="normal" style:font-weight-complex="normal"/>
    </style:style>
    <style:style style:name="T28" style:family="text">
      <style:text-properties officeooo:rsid="028b3095"/>
    </style:style>
    <style:style style:name="T29" style:family="text">
      <style:text-properties officeooo:rsid="02350021"/>
    </style:style>
    <style:style style:name="T30" style:family="text">
      <style:text-properties officeooo:rsid="028ca88f"/>
    </style:style>
    <style:style style:name="T31" style:family="text">
      <style:text-properties fo:font-weight="bold" style:font-weight-asian="bold" style:font-weight-complex="bold"/>
    </style:style>
    <style:style style:name="T32" style:family="text">
      <style:text-properties fo:font-weight="bold" officeooo:rsid="02350021" style:font-weight-asian="bold" style:font-weight-complex="bold"/>
    </style:style>
    <style:style style:name="T33" style:family="text">
      <style:text-properties fo:font-weight="bold" officeooo:rsid="0247e55a" style:font-weight-asian="bold" style:font-weight-complex="bold"/>
    </style:style>
    <style:style style:name="T34" style:family="text">
      <style:text-properties fo:font-weight="bold" officeooo:rsid="0247ed80" style:font-weight-asian="bold" style:font-weight-complex="bold"/>
    </style:style>
    <style:style style:name="T35" style:family="text">
      <style:text-properties fo:font-weight="bold" officeooo:rsid="02507d63" style:font-weight-asian="bold" style:font-weight-complex="bold"/>
    </style:style>
    <style:style style:name="T36" style:family="text">
      <style:text-properties fo:font-weight="bold" officeooo:rsid="024de894" style:font-weight-asian="bold" style:font-weight-complex="bold"/>
    </style:style>
    <style:style style:name="T37" style:family="text">
      <style:text-properties fo:font-weight="bold" officeooo:rsid="025cc78c" style:font-weight-asian="bold" style:font-weight-complex="bold"/>
    </style:style>
    <style:style style:name="T38" style:family="text">
      <style:text-properties fo:font-weight="bold" officeooo:rsid="02606716" style:font-weight-asian="bold" style:font-weight-complex="bold"/>
    </style:style>
    <style:style style:name="T39" style:family="text">
      <style:text-properties fo:font-weight="bold" officeooo:rsid="0263fd53" style:font-weight-asian="bold" style:font-weight-complex="bold"/>
    </style:style>
    <style:style style:name="T40" style:family="text">
      <style:text-properties fo:font-weight="bold" officeooo:rsid="0265c13d" style:font-weight-asian="bold" style:font-weight-complex="bold"/>
    </style:style>
    <style:style style:name="T41" style:family="text">
      <style:text-properties fo:font-weight="bold" officeooo:rsid="02673b01" style:font-weight-asian="bold" style:font-weight-complex="bold"/>
    </style:style>
    <style:style style:name="T42" style:family="text">
      <style:text-properties fo:font-weight="bold" officeooo:rsid="026965e2" style:font-weight-asian="bold" style:font-weight-complex="bold"/>
    </style:style>
    <style:style style:name="T43" style:family="text">
      <style:text-properties fo:font-weight="bold" officeooo:rsid="026aebdf" style:font-weight-asian="bold" style:font-weight-complex="bold"/>
    </style:style>
    <style:style style:name="T44" style:family="text">
      <style:text-properties fo:font-weight="bold" officeooo:rsid="02730c2e" style:font-weight-asian="bold" style:font-weight-complex="bold"/>
    </style:style>
    <style:style style:name="T45" style:family="text">
      <style:text-properties fo:font-weight="bold" officeooo:rsid="022ea3e6" style:font-weight-asian="bold" style:font-weight-complex="bold"/>
    </style:style>
    <style:style style:name="T46" style:family="text">
      <style:text-properties fo:font-weight="bold" officeooo:rsid="02b129f5" style:font-weight-asian="bold" style:font-weight-complex="bold"/>
    </style:style>
    <style:style style:name="T47" style:family="text">
      <style:text-properties fo:font-weight="bold" officeooo:rsid="02b05918" style:font-weight-asian="bold" style:font-weight-complex="bold"/>
    </style:style>
    <style:style style:name="T48" style:family="text">
      <style:text-properties fo:font-weight="bold" officeooo:rsid="02b1cc3c" style:font-weight-asian="bold" style:font-weight-complex="bold"/>
    </style:style>
    <style:style style:name="T49" style:family="text">
      <style:text-properties officeooo:rsid="02388fe2"/>
    </style:style>
    <style:style style:name="T50" style:family="text">
      <style:text-properties officeooo:rsid="0247e55a"/>
    </style:style>
    <style:style style:name="T51" style:family="text">
      <style:text-properties officeooo:rsid="024caf98"/>
    </style:style>
    <style:style style:name="T52" style:family="text">
      <style:text-properties officeooo:rsid="0249571a"/>
    </style:style>
    <style:style style:name="T53" style:family="text">
      <style:text-properties officeooo:rsid="0247ed80"/>
    </style:style>
    <style:style style:name="T54" style:family="text">
      <style:text-properties officeooo:rsid="02507d63"/>
    </style:style>
    <style:style style:name="T55" style:family="text">
      <style:text-properties officeooo:rsid="02b129f5"/>
    </style:style>
    <style:style style:name="T56" style:family="text">
      <style:text-properties officeooo:rsid="024de894"/>
    </style:style>
    <style:style style:name="T57" style:family="text">
      <style:text-properties officeooo:rsid="0257bb2c"/>
    </style:style>
    <style:style style:name="T58" style:family="text">
      <style:text-properties style:text-underline-style="solid" style:text-underline-type="double" style:text-underline-width="auto" style:text-underline-color="font-color"/>
    </style:style>
    <style:style style:name="T59" style:family="text">
      <style:text-properties officeooo:rsid="025c5b50"/>
    </style:style>
    <style:style style:name="T60" style:family="text">
      <style:text-properties officeooo:rsid="025cc78c"/>
    </style:style>
    <style:style style:name="T61" style:family="text">
      <style:text-properties officeooo:rsid="02e1b8de"/>
    </style:style>
    <style:style style:name="T62" style:family="text">
      <style:text-properties officeooo:rsid="02606716"/>
    </style:style>
    <style:style style:name="T63" style:family="text">
      <style:text-properties officeooo:rsid="0263fd53"/>
    </style:style>
    <style:style style:name="T64" style:family="text">
      <style:text-properties officeooo:rsid="0263ffaa"/>
    </style:style>
    <style:style style:name="T65" style:family="text">
      <style:text-properties officeooo:rsid="0265c13d"/>
    </style:style>
    <style:style style:name="T66" style:family="text">
      <style:text-properties officeooo:rsid="0266fc92"/>
    </style:style>
    <style:style style:name="T67" style:family="text">
      <style:text-properties officeooo:rsid="0267542c"/>
    </style:style>
    <style:style style:name="T68" style:family="text">
      <style:text-properties officeooo:rsid="026950e8"/>
    </style:style>
    <style:style style:name="T69" style:family="text">
      <style:text-properties officeooo:rsid="026965e2"/>
    </style:style>
    <style:style style:name="T70" style:family="text">
      <style:text-properties officeooo:rsid="0272b8ab"/>
    </style:style>
    <style:style style:name="T71" style:family="text">
      <style:text-properties officeooo:rsid="02bab68d"/>
    </style:style>
    <style:style style:name="T72" style:family="text">
      <style:text-properties officeooo:rsid="0294b127"/>
    </style:style>
    <style:style style:name="T73" style:family="text">
      <style:text-properties officeooo:rsid="02bc2de8"/>
    </style:style>
    <style:style style:name="T74" style:family="text">
      <style:text-properties officeooo:rsid="02bda898"/>
    </style:style>
    <style:style style:name="T75" style:family="text">
      <style:text-properties officeooo:rsid="02bf66bf"/>
    </style:style>
    <style:style style:name="T76" style:family="text">
      <style:text-properties officeooo:rsid="02e29eff"/>
    </style:style>
    <style:style style:name="T77" style:family="text">
      <style:text-properties officeooo:rsid="02959d57"/>
    </style:style>
    <style:style style:name="T78" style:family="text">
      <style:text-properties officeooo:rsid="02c06280"/>
    </style:style>
    <style:style style:name="T79" style:family="text">
      <style:text-properties officeooo:rsid="029cd7b8"/>
    </style:style>
    <style:style style:name="T80" style:family="text">
      <style:text-properties officeooo:rsid="029ecb75"/>
    </style:style>
    <style:style style:name="T81" style:family="text">
      <style:text-properties officeooo:rsid="027accdc"/>
    </style:style>
    <style:style style:name="T82" style:family="text">
      <style:text-properties officeooo:rsid="02a287dc"/>
    </style:style>
    <style:style style:name="T83" style:family="text">
      <style:text-properties officeooo:rsid="021f4eb8"/>
    </style:style>
    <style:style style:name="T84" style:family="text">
      <style:text-properties officeooo:rsid="0010a131"/>
    </style:style>
    <style:style style:name="T85" style:family="text">
      <style:text-properties officeooo:rsid="0234e2c5"/>
    </style:style>
    <style:style style:name="T86" style:family="text">
      <style:text-properties officeooo:rsid="02370e03"/>
    </style:style>
    <style:style style:name="T87" style:family="text">
      <style:text-properties officeooo:rsid="02b05918"/>
    </style:style>
    <style:style style:name="T88" style:family="text">
      <style:text-properties officeooo:rsid="0252a4c8"/>
    </style:style>
    <style:style style:name="T89" style:family="text">
      <style:text-properties officeooo:rsid="02b1cc3c"/>
    </style:style>
    <style:style style:name="T90" style:family="text">
      <style:text-properties officeooo:rsid="025501d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Zažíváme apokalypsu?</text:h>
      <text:p text:style-name="P24"><text:span text:style-name="Standardní_20_písmo_20_odstavce"><text:span text:style-name="T83">29. března 2020, CB Smíchov</text:span></text:span></text:p>
      <text:p text:style-name="Text_20_body"><text:span text:style-name="Standardní_20_písmo_20_odstavce"><text:span text:style-name="T84">biblické čtení: Jóel 4,1-21</text:span></text:span></text:p>
      <text:h text:style-name="P2" text:outline-level="2">Shrnutí duchovní cesty podle knihy Jóel</text:h>
      <text:p text:style-name="P23"><text:span text:style-name="T1">Dnes je poslední březnová neděle, v které otevíráme knihu proroka Jóele. V tom úvodním prvním kázání jsem řekl, že </text:span><text:span text:style-name="T4">čteme tuto knihu, i když žádnou národní ani církevní stoletou tragédií neprocházíme</text:span><text:span text:style-name="T8">.</text:span> <text:span text:style-name="T8">Kolik se toho od první březnové neděle změnilo?! Kniha Jóel ke mně dnes promlouvá mnohem osobněji než před měsícem…</text:span></text:p>
      <text:p text:style-name="P7">Bude dobré, když celou knihu na začátek shrnu – <text:span text:style-name="T9">obsahuje dvě aktuální výzvy a tři obrazy budoucnosti:</text:span></text:p>
      <text:list xml:id="list500924634" text:style-name="L1">
        <text:list-item>
          <text:p text:style-name="P8"><text:span text:style-name="T8">Jóel začíná zprávami o katastrofě způsobené invazí žravého hmyzu nebo cizí armádou, příp. obojím. A vyzývá, aby společně prožívali bolest, postili se a </text:span>volali k Bohu. (Jl 1,5-2,11) Dnes bychom řekli: Celý svět se chvěje, zakrývá si tvář. Volejte společně k Bohu všichni, kdo nosíte roušku!</text:p>
        </text:list-item>
        <text:list-item>
          <text:p text:style-name="P6">Jedna věc je volat k Bohu, docela jiná je se k němu vrátit. To je druhá výzva proroka Jóele. <text:span text:style-name="T10">Srdcem se obraťte k Bohu, který se slitovává. Bez pokání není cesta vpřed. (Jl 2,12-17) Česká republika a vlastně celý svět došel na své cestě až k této pandemii. Je třeba přehodnotit cestu, která nás dovedla až sem. A pokání znamená, že to přehodnocení začíná od vztahu k Bohu – zde je třeba začít.</text:span></text:p>
        </text:list-item>
        <text:list-item>
          <text:p text:style-name="P9"><text:span text:style-name="T11">Tak jako my dnes začínáme mluvit o možných scénářích do budoucna, Jóel rozvíjí jeden takový scénář, který začal pokáním.</text:span> <text:span text:style-name="T12">M</text:span>luví o různých podobách Božího požehnání – <text:span text:style-name="T12">dostatek potravy, bezpečí</text:span>, které bude dopadat jako déšť v pravý čas, bude to déšť spravedlnosti. (Jl 2,18-27)</text:p>
        </text:list-item>
        <text:list-item>
          <text:p text:style-name="P9"><text:span text:style-name="T9">Druhý obraz budoucnosti</text:span> mluví o tom, že Bůh dá sám sebe – vylije svého Ducha na lidi bez rozdílu věku, pohlaví a sociálního postavení. (Jl 3,1-5) To popisuje události, které se staly po Ježíšově vzkříšení.</text:p>
        </text:list-item>
        <text:list-item>
          <text:p text:style-name="P9">A prorok přidá ještě <text:span text:style-name="T13">vzdálenější, třetí</text:span> výhled, který i pro nás 2 tis. let po Ježíšově vzkříšení je stále ještě <text:span text:style-name="T14">budoucností</text:span>. <text:span text:style-name="T15">Z</text:span>atím se to nestalo. <text:span text:style-name="T15">(Jl 4,1-21) Ano, Jóel je apokalyptik, však také evangelista Jan jej ve své Apokalypse opakovaně cituje (kniha Zjevení).</text:span></text:p>
        </text:list-item>
      </text:list>
      <text:h text:style-name="P3" text:outline-level="2">Jak číst tuto kapitolu?</text:h>
      <text:p text:style-name="P10">Dnes před sebou máme kapitolu 4., která se ještě neodehrála. Až se stane, bude její výklad o dost jednodušší. <text:span text:style-name="T16">Pokusím</text:span> se <text:span text:style-name="T16">zhostit </text:span>výkladu s důvěrou ve vanutí božího Ducha, bez kterého nad Biblí jen kroutíme hlavou…</text:p>
      <text:p text:style-name="P11">Po prvním nebo druhém přečtení na mě text působí velmi vlastenecky, řekl bych nacionalisticky – my přežijeme a zvítězíme, říká prorok jménem Izraele, Židů (Judejců), ostatní <text:span text:style-name="T17">národy</text:span> <text:span text:style-name="T18">(a že jich je tu jmenováno dost) </text:span>zle dopadnou kvůli všemu příkoří, které jsme museli snášet. Je to výklad <text:span text:style-name="T19">ve </text:span><text:soft-page-break/><text:span text:style-name="T19">stylu NNN – </text:span>nic než národ. T<text:span text:style-name="T19">edy sionistické čtení tohoto proroctví. Je to učiněný Armagedon, ohromný válečný střet s hrstkou vítězů a zbytkem světa poražených.</text:span></text:p>
      <text:p text:style-name="P13">Přiznám se, že tento výklad mi nevoní. J<text:span text:style-name="T20">ako křesťan jsem odchovaný následováním Ježíše, </text:span>jehož životní příběh vyznívá o dost jinak. Zmíním zejména dva důležité rysy Ježíšova působení<text:span text:style-name="T20">:</text:span></text:p>
      <text:list xml:id="list4039121355" text:style-name="L5">
        <text:list-item>
          <text:p text:style-name="P12">Ježíš je zachráncem nejen Židů, ale celého světa: Pravda, n<text:span text:style-name="T20">ejprv</text:span>e své<text:span text:style-name="T20"> učedníky vysílá </text:span>jen <text:span text:style-name="T20">k synům Abrahámovým (Mt 10), ale nakonec je posílá do celého světa (Mt 28). Jsem si vědom tohoto </text:span>posunu od nacionalismu k celému lidstvu<text:span text:style-name="T20">, a proto </text:span>nemohu<text:span text:style-name="T20"> knihu Jl vykládat nacionalisticky, sionisticky, jakoby Bohu záleželo jen či především na jedné skupině obyvatelstva planety.</text:span></text:p>
        </text:list-item>
        <text:list-item>
          <text:p text:style-name="P14">Ježíš problém nespravedlnosti a viny neřeší cestou spravedlivé odplaty, ale spravedlivého odpuštění. <text:span text:style-name="T21">Jako křesťan netoužím z celého srdce po spravedlivém potrestání viníků. Ano, budu rád, když nespravedlnost vyjde najevo. Ale samotným viníkům nepřeji nic zlého, odpouštím jim a přeji si, aby našli pokoj v Bohu. Až Bůh bude spravedlivě trestat, nebudu se radovat, budu to chápat jako záležitost božskou, na kterou mé srdce člověka vůbec není stavěno.</text:span></text:p>
        </text:list-item>
      </text:list>
      <text:h text:style-name="Heading_20_2" text:outline-level="2">Jóšafat a Jóšua</text:h>
      <text:p text:style-name="P15">To jsou dva hlavní důvody, proč nemohu přečtený oddíl vyložit ve stylu Nic Než Národ, sionisticky. <text:span text:style-name="T22">Myslím, že pomůže, když budeme sledovat dvě jména: Jóšafat a Jóšua.</text:span></text:p>
      <text:list xml:id="list992255138" text:style-name="L6">
        <text:list-item>
          <text:p text:style-name="P16">Jehóšafat či zkráceně Jóšafat znamená „Hospodin soudí“. Jóel tímto jménem nazývá údolí, <text:span text:style-name="T23">o kterém je v textu opakovaně řeč</text:span> (v. 2 a 12). Pak jej nazve ještě „údolí rozhodnutí“ (v. 14). <text:span text:style-name="T24">Nejde o žádné konkrétní údolí, které by mělo tento název (název není dochován ani v Bibli, ani v jiných starověkých pramenech ani v tradici</text:span><text:span text:style-name="T24"><text:note text:id="ftn2" text:note-class="footnote"><text:note-citation text:label="*">*</text:note-citation><text:note-body><text:p text:style-name="P4">Walton John H, Victor Harold Matthews, a Mark W Chavalas. <text:span text:style-name="T2">The IVP Bible Background Commentary: Old Testament</text:span>. Downers Grove, Ill.: InterVarsity Press, 2000.</text:p></text:note-body></text:note></text:span><text:span text:style-name="T24">).</text:span></text:p>
        </text:list-item>
        <text:list-item>
          <text:p text:style-name="P16">Jehóšua či zkráceně Jóšua znamená „Hospodin zachrání“. To je jméno, které dostal chlapec narozený v Betlémě, syn Mariin, později popravený jako židovský král. <text:span text:style-name="T25">(Mt 1)</text:span></text:p>
        </text:list-item>
      </text:list>
      <text:p text:style-name="P17">Zmínil jsem, že na první či druhé přečtení kapitola vyznívá tak, že hlavní postavou je tu hrdinný Jóšafat, bojovník a soudce. Když čtu kapitolu podesáté či popatnácté, vidím čím dál tím víc, jak hlavní postavou je Ježíš, Jóšua. Pojďte se na to se mnou podívat.</text:p>
      <text:p text:style-name="Text_20_body"><text:span text:style-name="T26">v. </text:span><text:span text:style-name="T27">1-</text:span><text:span text:style-name="T26">2: </text:span><text:span text:style-name="T45">Hle, v oněch dnech a v onom čase, kdy změním úděl Judy a Jeruzaléma, shromáždím všechny pronárody, svedu je do Doliny Jóšafatu a budu je tam soudit kvůli svému lidu.</text:span> <text:span text:style-name="T85">Cílem svolání národů je „soudit“, nikoli bojovat. Je zde obraz krále, který otevře zemské desky, bude řešit problémy a rozhodovat pře. Tento důležitý obraz je popsán právě pomocí jména Jóšafat, které znamená „Hospodin soudí, rozhoduje, řídí“ (verše 2 a 12).</text:span></text:p>
      <text:p text:style-name="Text_20_body">v. 4: <text:span text:style-name="T32">Co jste vy proti mně, Týre a Sidóne i všechny pelištejské kraje? Chystáte proti mně odvetu? Přikročíte-li k odvetě, rychle a bez meškání vám to vrátím na vaši hlavu.</text:span> <text:span text:style-name="T86">Pokud se někdo chce Hospodinu mstít nebo si s ním jinak vyřizovat účty, musí počítat s tím, že pro Boha je hračkou takové plány obrátit na hlavu toho, kdo si je vymyslel. Ani zde není obraz války. Jen varuje, že kdo Bohu jámu kopá, sám do ní padá. Následující verš to ukazuje na konkrétním případě </text:span><text:soft-page-break/><text:span text:style-name="T86">– prodej do otroctví prostřednictvím překupníků (Řeků či Šebajců). Zdrojem otroků byly ve starověku především vojenská tažení. Zde však Hospodin říká, že „prodá syny a dcery“ jmenovaných národů (v. 8), nikoli, že je získá válečným tažením.</text:span></text:p>
      <text:p text:style-name="Text_20_body">v. 9: <text:span text:style-name="T31">Provolejte mezi pronárody toto: Vyhlaste svatý boj, probuďte bohatýry! Ať nastoupí, ať přitáhnou všichni bojovníci!</text:span> <text:span text:style-name="T50">Zde je třeba stručné vysvětlení. ČEP překládá: </text:span><text:span text:style-name="T33">Vyhlaste svatý boj.</text:span> <text:span text:style-name="T50">Také studijní překlad ukazuje v poznámce, že spolu s výzvou k boji se tu objeví zmínka o svatosti. Máme takový případ také u Jeremiáše nebo Micheáše (Jr 6,4; 22,7; 51,27n, Mi 3,5). Slovo posvětit v hebrejštině znamená „oddělit“, tedy pro Hospodina. Zde však jde o ten základní smysl slova „oddělit, určit pro zvláštní účel“. Nijak to nesouvisí s nějakou „svatou válkou“. Je tu výzva pro </text:span><text:span text:style-name="T34">hrdiny a bojovníky</text:span>. <text:span text:style-name="T52">Ale o větu dál je řečeno, kdo je tím hrdinou: </text:span><text:span text:style-name="T34">Slaboch ať zvolá: „Jsem bohatýr!“</text:span> <text:span text:style-name="T53">(v. 10) Nejde tedy o bohatýra v běžném slova smyslu, ale spíše na způsob Ježíšových blahoslavenství.</text:span></text:p>
      <text:p text:style-name="Text_20_body"><text:span text:style-name="T55">v. 10: </text:span><text:span text:style-name="T46">Překujte své radlice v meče, vinařské nože v oštěpy!</text:span> <text:span text:style-name="T54">Opravdu obsahuje jasnou výzvu ozbrojit se, ze zemědělského náčiní ukovat zbraně. To hodně připomíná Ježíšova slova: </text:span><text:span text:style-name="T35">Řekl jim: „Nyní však, kdo má měšec, vezmi jej a stejně tak i mošnu; kdo nemá, prodej plášť a kup si meč. Pravím vám, že se na mně musí naplnit to, co je psáno: ‚Byl započten mezi zločince.‘ Neboť to, co se na mne vztahuje, dochází svého cíle.“ Oni řekli: „Pane, tu jsou dva meče.“ Na to jim řekl: „To stačí.“</text:span><text:span text:style-name="T87"> (L 22,36-38) Když pak meč použijí, Ježíš dává najevo, že takto si to nepředstavoval: </text:span><text:span text:style-name="T35">Když ti, kteří byli s Ježíšem, viděli, co nastává, řekli: „Pane, máme se bít mečem?“ A jeden z nich napadl sluhu veleknězova a uťal mu pravé ucho. Ježíš však řekl: „Přestaňte s tím!“ Dotkl se jeho ucha a uzdravil ho.</text:span><text:span text:style-name="T87"> (verše 49-51)</text:span></text:p>
      <text:p text:style-name="Text_20_body"><text:span text:style-name="T87">v. 12: </text:span><text:span text:style-name="T47">Ať se pronárody probudí a přitáhnou do Doliny Jóšafatu, zasednu tam a budu soudit všechny pronárody vůkol.</text:span> <text:span text:style-name="T56">Hospodin vyzývá všechny, aby se sešli v údolí Jóšafat, </text:span><text:span text:style-name="T36">protože tam usednu, abych soudil všechny</text:span>. <text:span text:style-name="T56">Opět nejde o obraz bitvy, ale o globální sněm ve „valdštejnském sále“, v kterém Bůh zasedne na trůn a bude rozhodovat.</text:span></text:p>
      <text:p text:style-name="Text_20_body"><text:span text:style-name="T55">v. 13: </text:span><text:span text:style-name="T46">Chopte se srpu, již dozrála žeň, pojďte, šlapejte, lis je už plný, kádě přetékají. Jejich zlovůle je velká.</text:span> <text:span text:style-name="T88">Pomocí zemědělského obrazu plodů zralých ke sklizni prorok oznamuje, že zla již bylo dost a nyní je čas je uzavřít. Není třeba to vykládat jako válečný obraz smrtky s kosou, která by znamenala válečný konflikt velkého rozsahu. Ano, na posledním soudu budou poražení, ti, kdo budou odsouzeni za zlo, které napáchali, peklo existuje (mimochodem nejvíce detailů o pekle se dovídáme z Ježíšových slov). Obraz sklizně znamená, že dozrál čas.</text:span></text:p>
      <text:p text:style-name="Text_20_body"><text:span text:style-name="T89">v. 14: </text:span><text:span text:style-name="T48">Den Hospodinův v Dolině rozhodnutí je blízko.</text:span> <text:span text:style-name="T90">Slova „blízko je den Hospodinův“ uzavírají tuto sekci, která dramatickými slovy popisuje poslední soud. Skutečně to jméno Jóšafat je velmi symbolické pro celou zde popsanou scénu.</text:span></text:p>
      <text:p text:style-name="Text_20_body"><text:span text:style-name="T89">v. 15n: </text:span><text:span text:style-name="T48">Slunce a měsíc se zachmuří. Hospodin vydá řev ze Sijónu. Hospodin je útočiště svého lidu.</text:span> <text:span text:style-name="T59">Pozornost se obrací jiným směrem – od obrazu posledního soudu k obrazu toho, co se bude dít pak s Božím lidem. Říká, že </text:span><text:span text:style-name="T31">Hospodin vydá hlas, zařve</text:span>. <text:span text:style-name="T60">To je příznačné shrnutí, jakým způsobem Bůh prosadí svou moc a vůli. Je v tom zahrnuto Ježíšovo kázání, jeho ukřižování i vzkříšení, stejně jako jeho druhý příchod a poslední soud. Z toho plyne, že Hospodin je především </text:span><text:span text:style-name="T37">útočiště svého lidu a záštita synů Izraele</text:span>.</text:p>
      <text:p text:style-name="P25"><text:soft-page-break/><text:span text:style-name="T62">Určitě stojí za pozornost poslední věta, v. 21: Verš má tři části. Vezmu to postupně – poslechněte si, jak odlišné mohou být překlady: </text:span><text:span text:style-name="T38">Jejich krev prohlásím za nevinnou.</text:span> <text:span text:style-name="T63">(ČEP) </text:span><text:span text:style-name="T39">Pomstím jejich krev.</text:span> <text:span text:style-name="T64">(B21, Jeruzalémská, také ČSP) Podobně rozdílné jsou překlady i druhé části verše: </text:span><text:span text:style-name="T40">Nikoho nenechám bez trestu.</text:span> <text:span text:style-name="T65">(ČEP) </text:span><text:span text:style-name="T40">Tu, kterou jsem nepomstil.</text:span> <text:span text:style-name="T66">(ČSP, B21) Opravdu to tak je, klidně si to ověřte! Naštěstí třetí část verše je jednoznačná: </text:span><text:span text:style-name="T41">Hospodin přebývá na Sijónu.</text:span></text:p>
      <text:p text:style-name="P25"><text:span text:style-name="T67">Docela dlouho mi trvalo, než jsem se tím prokousal, abych pochopil, jak je možné, že všichni překladatelé překládají stejná hebrejská slova, a přesto se tak liší. To rozhodující slovo znamená v hebrejštině </text:span><text:span text:style-name="T5">vyprázdnit, vyčistit od špíny</text:span>. <text:span text:style-name="T68">Představme si třeba trestní rejstřík, který Hospodin vyčistí, takže bude prázdný.</text:span></text:p>
      <text:p text:style-name="P25"><text:span text:style-name="T68">Kdybych měl ten verš přeložit, tak si od každého překladu vezmu půlku:</text:span><text:span text:style-name="T38"> </text:span><text:span text:style-name="T42">Vyčistím</text:span><text:span text:style-name="T38"> </text:span><text:span text:style-name="T42">j</text:span><text:span text:style-name="T38">ejich krev</text:span><text:span text:style-name="T69"> (ČEP)</text:span><text:span text:style-name="T39">, </text:span><text:span text:style-name="T40">kterou jsem </text:span><text:span text:style-name="T42">nevyčistil</text:span> <text:span text:style-name="T69">(ČSP)</text:span><text:span text:style-name="T42">.</text:span> <text:span text:style-name="T69">Zásadní otázkou, ke které směřuji a na které hodně v našich životech záleží, je to, jak se vyčistí krev prolitá něčí vinou. Některý překladatel to přeloží „Pomstím jejich krev,“ protože je přesvědčen, že vyčistit prolitou krev vyžaduje pomstu. Jiný překladatel to přeloží „Jejich krev prohlásím za nevinou,“ protože je přesvědčen, že usmířit prolitou krev lze odpuštěním. Zůstal bych tedy u kralického překladu: </text:span><text:span text:style-name="T43">O</text:span><text:span text:style-name="T42">čistím ty, jejichž jsem krve neočistil.</text:span> <text:span text:style-name="T70">To jsem se dlouhou oklikou dostal k tomu, že i samotná poslední a možná nejdůležitější věta celé knihy nehlásá nacionalismus a pomstu, nýbrž záchranu skrze Jóšuu, Ježíše z Nazareta. </text:span><text:span text:style-name="T44">Očistím ty, jejichž krev jsem neočistil, protože Hospodin se usídlí na Sijónu. </text:span>Známe z knihy Zjevení obraz nového Jeruzaléma. Jóel mu říká Sijón.</text:p>
      <text:p text:style-name="P18"><text:span text:style-name="T71">Jak vidíte, č</text:span>tu závěrečnou kapitolu proroka Jóele jako následovník Ježíše, který <text:span text:style-name="T72">do své záchrany </text:span>zahrnu<text:span text:style-name="T73">l</text:span> celý svět, ne jeden národ. <text:span text:style-name="T74">J</text:span>e mi <text:span text:style-name="T74">také </text:span>jasné, že řešením vší nespravedlnosti a zloby ve světě není vyhubení <text:span text:style-name="T75">těch</text:span>, kdo ji páchají, ale proměňující Boží dotek, na který může každý reagovat pokáním – slušný, průměrný čecháček, <text:span text:style-name="T76">který si rád najde skulinku tak, aby z toho sám měl</text:span> prospěch, i člověk vysloveně zlý. <text:span text:style-name="T76">Spoléhám na Boží proměňující dotyk.</text:span></text:p>
      <text:p text:style-name="P18">Jóel, jak mu rozumím, ukazuje údolí závěrečného rozhodnutí, údolí Hospodinova soudu, v kterém se nebude válčit, ale bude v něm <text:span text:style-name="T77">hřmít</text:span> Hospodinův hlas (chcete-li, řev, verš 16). Je to Ježíš, Jóšua, kdo zasedne v čele Hospodinova soudu <text:span text:style-name="T78">v údolí rozhodnutí</text:span>, on je zároveň Jóšafat.</text:p>
      <text:p text:style-name="P19">Závěrečnou myšlenkou pak je výhled, že Hospodin očistí prolitou krev a místo jeho přebývá bude domovem, ať již mu říkáme Sijón, nebe nebo nový Jeruzalém.</text:p>
      <text:h text:style-name="P1" text:outline-level="2">Závěr</text:h>
      <text:p text:style-name="P18">Jsme docela na konci výkladů knihy Jóel a já ji v pár větách vztáhnu k současným událostem.</text:p>
      <text:p text:style-name="P20">Prožíváme globální pandemii, vir se šíří rychleji než dravý hmyz a následky budou na dlouhé měsíce a roky, někteří lidé to pociťují, jako by byla válka. Jóel říká jednoznačně: Sdílejte svoji bolest a volejte k Hospodinu, posťte se a čiňte pokání, <text:span text:style-name="T79">začněte tím, že napravíte svůj vztah s Bohem</text:span>.</text:p>
      <text:p text:style-name="P20">Tím však nekončí: Povzbuzuje nás, abychom od Boha vyhlíželi požehnání v různých podobách. Zásadní proměnu přinese, když Bůh dá sám sebe, svého Ducha lidem různého věku i postavení. <text:span text:style-name="T80">Usilujme o plnost Božího Ducha v našich životech!</text:span></text:p>
      <text:p text:style-name="P21"><text:soft-page-break/>Katastrofu, kterou zažíváme, stejně jako poslední soud v údolí Jóšafat <text:span text:style-name="T81">Jóel </text:span>nazývá <text:span text:style-name="T6">den Hospodinův</text:span><text:span text:style-name="T7">, den Páně</text:span><text:span text:style-name="T81">. </text:span>Učí <text:span text:style-name="T81">nás </text:span>tak <text:span text:style-name="T81">propojit si současnou katastrofu s apokalypsou Ježíšova návratu. To, čím právě procházíme, i Ježíšův návrat, který máme jako lidstvo před sebou, není a nebude snadné.</text:span></text:p>
      <text:p text:style-name="P22">Jóel byl možná první <text:s/>prorok, kdo označil probíhající trápení s koncem světa a obojí nazval <text:span text:style-name="T3">den Hospodinův</text:span>. První apokalyptik… Po něm se však tento pohled natrvalo stal součástí biblického myšlení.</text:p>
      <text:p text:style-name="P20"><text:span text:style-name="T82">Držme se závěrečného výhledu</text:span>: Hospodin očistí prolitou krev, protože on sídlí uprostřed svého lidu posbíraného ze všech národů a ras.</text:p>
      <text:p text:style-name="P20"/>
      <text:p text:style-name="P5">Kdo byste mi chtěli něco ke kázání napsat, reagovat, polemizovat nebo si popovídat o tom, jak vykládaný text ovlivňuje váš život, budu velmi rád, když se ozvete telefonicky nebo e-mailem: 777 262 841, <text:a xlink:type="simple" xlink:href="mailto:jan.vales@cb.cz" text:style-name="Internet_20_link" text:visited-style-name="Visited_20_Internet_20_Link">jan.vales@cb.cz</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3:09:59.206000000</meta:creation-date>
    <dc:date>2020-03-29T13:15:43.488000000</dc:date>
    <meta:editing-duration>PT5M42S</meta:editing-duration>
    <meta:editing-cycles>4</meta:editing-cycles>
    <meta:generator>LibreOffice/5.4.4.2$Windows_X86_64 LibreOffice_project/2524958677847fb3bb44820e40380acbe820f960</meta:generator>
    <meta:document-statistic meta:table-count="0" meta:image-count="0" meta:object-count="0" meta:page-count="5" meta:paragraph-count="45" meta:word-count="2128" meta:character-count="13091" meta:non-whitespace-character-count="11006"/>
  </office:meta>
</office:document-meta>
</file>