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1912e05" officeooo:paragraph-rsid="0012d738"/>
    </style:style>
    <style:style style:name="P2" style:family="paragraph" style:parent-style-name="Text_20_body" style:list-style-name="">
      <style:paragraph-properties fo:text-align="center" style:justify-single-word="false"/>
      <style:text-properties officeooo:rsid="00205f72" officeooo:paragraph-rsid="0012d738"/>
    </style:style>
    <style:style style:name="P3" style:family="paragraph" style:parent-style-name="Text_20_body">
      <style:text-properties officeooo:rsid="014b0eac" officeooo:paragraph-rsid="0012d738"/>
    </style:style>
    <style:style style:name="P4" style:family="paragraph" style:parent-style-name="Text_20_body">
      <style:text-properties officeooo:rsid="012cf07c" officeooo:paragraph-rsid="0012d738"/>
    </style:style>
    <style:style style:name="P5" style:family="paragraph" style:parent-style-name="Text_20_body" style:list-style-name="L1">
      <style:text-properties officeooo:rsid="012c6f57" officeooo:paragraph-rsid="0012d738"/>
    </style:style>
    <style:style style:name="P6" style:family="paragraph" style:parent-style-name="Text_20_body">
      <style:text-properties officeooo:rsid="014e938c" officeooo:paragraph-rsid="0012d738"/>
    </style:style>
    <style:style style:name="P7" style:family="paragraph" style:parent-style-name="Text_20_body">
      <style:text-properties officeooo:rsid="0133641b" officeooo:paragraph-rsid="0012d738"/>
    </style:style>
    <style:style style:name="P8" style:family="paragraph" style:parent-style-name="Text_20_body">
      <style:text-properties officeooo:rsid="015156a9" officeooo:paragraph-rsid="0012d738"/>
    </style:style>
    <style:style style:name="P9" style:family="paragraph" style:parent-style-name="Text_20_body">
      <style:text-properties officeooo:rsid="0151bb6f" officeooo:paragraph-rsid="0012d738"/>
    </style:style>
    <style:style style:name="P10" style:family="paragraph" style:parent-style-name="Text_20_body">
      <style:text-properties officeooo:rsid="015ab9e8" officeooo:paragraph-rsid="0012d738"/>
    </style:style>
    <style:style style:name="P11" style:family="paragraph" style:parent-style-name="Text_20_body">
      <style:text-properties officeooo:rsid="015b88b0" officeooo:paragraph-rsid="0012d738"/>
    </style:style>
    <style:style style:name="P12" style:family="paragraph" style:parent-style-name="Text_20_body">
      <style:text-properties officeooo:rsid="01618579" officeooo:paragraph-rsid="0012d738"/>
    </style:style>
    <style:style style:name="P13" style:family="paragraph" style:parent-style-name="Text_20_body" style:list-style-name="L7">
      <style:text-properties officeooo:rsid="00d730db" officeooo:paragraph-rsid="0012d738"/>
    </style:style>
    <style:style style:name="P14" style:family="paragraph" style:parent-style-name="Text_20_body">
      <style:text-properties officeooo:rsid="00d730db" officeooo:paragraph-rsid="0012d738"/>
    </style:style>
    <style:style style:name="P15" style:family="paragraph" style:parent-style-name="Text_20_body">
      <style:text-properties officeooo:rsid="019deda3" officeooo:paragraph-rsid="0012d738"/>
    </style:style>
    <style:style style:name="P16" style:family="paragraph" style:parent-style-name="Text_20_body">
      <style:text-properties officeooo:rsid="0181109a" officeooo:paragraph-rsid="0012d738"/>
    </style:style>
    <style:style style:name="P17" style:family="paragraph" style:parent-style-name="Text_20_body" style:list-style-name="L6">
      <style:text-properties officeooo:rsid="016b2f67" officeooo:paragraph-rsid="0012d738"/>
    </style:style>
    <style:style style:name="P18" style:family="paragraph" style:parent-style-name="Text_20_body">
      <style:text-properties officeooo:rsid="016b2f67" officeooo:paragraph-rsid="0012d738"/>
    </style:style>
    <style:style style:name="P19" style:family="paragraph" style:parent-style-name="Text_20_body" style:list-style-name="L6">
      <style:text-properties officeooo:rsid="016cab1f" officeooo:paragraph-rsid="0012d738"/>
    </style:style>
    <style:style style:name="P20" style:family="paragraph" style:parent-style-name="Text_20_body">
      <style:text-properties officeooo:rsid="016e2e96" officeooo:paragraph-rsid="0012d738"/>
    </style:style>
    <style:style style:name="P21" style:family="paragraph" style:parent-style-name="Text_20_body">
      <style:text-properties officeooo:rsid="018546b8" officeooo:paragraph-rsid="0012d738"/>
    </style:style>
    <style:style style:name="P22" style:family="paragraph" style:parent-style-name="Text_20_body">
      <style:text-properties officeooo:rsid="010d3dec" officeooo:paragraph-rsid="0012d738"/>
    </style:style>
    <style:style style:name="P23" style:family="paragraph" style:parent-style-name="Text_20_body">
      <style:text-properties officeooo:rsid="01269f5f" officeooo:paragraph-rsid="0012d738"/>
    </style:style>
    <style:style style:name="P24" style:family="paragraph" style:parent-style-name="Text_20_body">
      <style:text-properties officeooo:rsid="017e53d0" officeooo:paragraph-rsid="0012d738"/>
    </style:style>
    <style:style style:name="P25" style:family="paragraph" style:parent-style-name="Text_20_body" style:list-style-name="L7">
      <style:text-properties officeooo:rsid="00d79539" officeooo:paragraph-rsid="0012d738"/>
    </style:style>
    <style:style style:name="P26" style:family="paragraph" style:parent-style-name="Text_20_body">
      <style:text-properties officeooo:rsid="00d79539" officeooo:paragraph-rsid="0012d738"/>
    </style:style>
    <style:style style:name="P27" style:family="paragraph" style:parent-style-name="Text_20_body">
      <style:text-properties officeooo:rsid="00d97271" officeooo:paragraph-rsid="0012d738"/>
    </style:style>
    <style:style style:name="P28" style:family="paragraph" style:parent-style-name="Text_20_body">
      <style:text-properties officeooo:rsid="018d0946" officeooo:paragraph-rsid="0012d738"/>
    </style:style>
    <style:style style:name="P29" style:family="paragraph" style:parent-style-name="Text_20_body" style:list-style-name="L5">
      <style:text-properties officeooo:paragraph-rsid="0012d738"/>
    </style:style>
    <style:style style:name="P30" style:family="paragraph" style:parent-style-name="Text_20_body">
      <style:text-properties officeooo:paragraph-rsid="0012d738"/>
    </style:style>
    <style:style style:name="P31" style:family="paragraph" style:parent-style-name="Text_20_body">
      <style:text-properties officeooo:rsid="0012d738" officeooo:paragraph-rsid="0012d738"/>
    </style:style>
    <style:style style:name="P32" style:family="paragraph" style:parent-style-name="Text_20_body">
      <style:text-properties officeooo:rsid="0169c108" officeooo:paragraph-rsid="0012d738"/>
    </style:style>
    <style:style style:name="P33" style:family="paragraph" style:parent-style-name="Text_20_body" style:list-style-name="L8">
      <style:text-properties officeooo:rsid="0162d686" officeooo:paragraph-rsid="0012d738"/>
    </style:style>
    <style:style style:name="P34" style:family="paragraph" style:parent-style-name="Text_20_body" style:list-style-name="L8">
      <style:text-properties officeooo:rsid="016451cd" officeooo:paragraph-rsid="0012d738"/>
    </style:style>
    <style:style style:name="P35" style:family="paragraph" style:parent-style-name="Text_20_body">
      <style:text-properties officeooo:paragraph-rsid="00143fe1"/>
    </style:style>
    <style:style style:name="P36" style:family="paragraph" style:parent-style-name="Heading_20_1">
      <style:paragraph-properties fo:margin-top="0cm" fo:margin-bottom="0.21cm" loext:contextual-spacing="false" fo:text-align="center" style:justify-single-word="false" fo:break-before="page" style:writing-mode="page"/>
      <style:text-properties officeooo:rsid="001f2947" officeooo:paragraph-rsid="0015540b"/>
    </style:style>
    <style:style style:name="P37" style:family="paragraph" style:parent-style-name="Heading_20_1">
      <style:paragraph-properties fo:margin-top="0cm" fo:margin-bottom="0.21cm" loext:contextual-spacing="false" fo:text-align="center" style:justify-single-word="false"/>
      <style:text-properties officeooo:rsid="0191fa7b" officeooo:paragraph-rsid="0012d738"/>
    </style:style>
    <style:style style:name="P38" style:family="paragraph" style:parent-style-name="Heading_20_2">
      <style:text-properties officeooo:rsid="014d2941" officeooo:paragraph-rsid="0012d738"/>
    </style:style>
    <style:style style:name="P39" style:family="paragraph" style:parent-style-name="Heading_20_2">
      <style:text-properties officeooo:rsid="0191fa7b" officeooo:paragraph-rsid="0012d738"/>
    </style:style>
    <style:style style:name="P40" style:family="paragraph" style:parent-style-name="Heading_20_2">
      <style:text-properties officeooo:rsid="00ebb120" officeooo:paragraph-rsid="0012d738"/>
    </style:style>
    <style:style style:name="P41" style:family="paragraph" style:parent-style-name="Heading_20_2">
      <style:text-properties officeooo:rsid="014312c6" officeooo:paragraph-rsid="0012d738"/>
    </style:style>
    <style:style style:name="P42" style:family="paragraph" style:parent-style-name="Heading_20_2">
      <style:paragraph-properties fo:margin-top="0cm" fo:margin-bottom="0.21cm" loext:contextual-spacing="false"/>
      <style:text-properties officeooo:rsid="00d67a10" officeooo:paragraph-rsid="0012d738"/>
    </style:style>
    <style:style style:name="P43" style:family="paragraph" style:parent-style-name="Footnote">
      <style:text-properties officeooo:paragraph-rsid="019f70db"/>
    </style:style>
    <style:style style:name="P44" style:family="paragraph" style:parent-style-name="Footnote">
      <style:text-properties officeooo:paragraph-rsid="016451cd"/>
    </style:style>
    <style:style style:name="T1" style:family="text">
      <style:text-properties officeooo:rsid="01915b95"/>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1706644" style:font-style-asian="italic" style:font-style-complex="italic"/>
    </style:style>
    <style:style style:name="T5" style:family="text">
      <style:text-properties fo:font-style="italic" officeooo:rsid="01706644"/>
    </style:style>
    <style:style style:name="T6" style:family="text">
      <style:text-properties officeooo:rsid="012c6f57"/>
    </style:style>
    <style:style style:name="T7" style:family="text">
      <style:text-properties fo:font-weight="bold" style:font-weight-asian="bold" style:font-weight-complex="bold"/>
    </style:style>
    <style:style style:name="T8" style:family="text">
      <style:text-properties fo:font-weight="bold" officeooo:rsid="0134b3ee" style:font-weight-asian="bold" style:font-weight-complex="bold"/>
    </style:style>
    <style:style style:name="T9" style:family="text">
      <style:text-properties fo:font-weight="bold" officeooo:rsid="013614b5" style:font-weight-asian="bold" style:font-weight-complex="bold"/>
    </style:style>
    <style:style style:name="T10" style:family="text">
      <style:text-properties fo:font-weight="bold" officeooo:rsid="015156a9" style:font-weight-asian="bold" style:font-weight-complex="bold"/>
    </style:style>
    <style:style style:name="T11" style:family="text">
      <style:text-properties fo:font-weight="bold" officeooo:rsid="0151bb6f" style:font-weight-asian="bold" style:font-weight-complex="bold"/>
    </style:style>
    <style:style style:name="T12" style:family="text">
      <style:text-properties fo:font-weight="bold" officeooo:rsid="0154de18" style:font-weight-asian="bold" style:font-weight-complex="bold"/>
    </style:style>
    <style:style style:name="T13" style:family="text">
      <style:text-properties fo:font-weight="bold" officeooo:rsid="01581b16" style:font-weight-asian="bold" style:font-weight-complex="bold"/>
    </style:style>
    <style:style style:name="T14" style:family="text">
      <style:text-properties fo:font-weight="bold" officeooo:rsid="013fb54f" style:font-weight-asian="bold" style:font-weight-complex="bold"/>
    </style:style>
    <style:style style:name="T15" style:family="text">
      <style:text-properties fo:font-weight="bold" officeooo:rsid="013b5e51" style:font-weight-asian="bold" style:font-weight-complex="bold"/>
    </style:style>
    <style:style style:name="T16" style:family="text">
      <style:text-properties fo:font-weight="bold" officeooo:rsid="010e7da8" style:font-weight-asian="bold" style:font-weight-complex="bold"/>
    </style:style>
    <style:style style:name="T17" style:family="text">
      <style:text-properties fo:font-weight="bold" officeooo:rsid="0114586c" style:font-weight-asian="bold" style:font-weight-complex="bold"/>
    </style:style>
    <style:style style:name="T18" style:family="text">
      <style:text-properties fo:font-weight="bold" officeooo:rsid="0115e104" style:font-weight-asian="bold" style:font-weight-complex="bold"/>
    </style:style>
    <style:style style:name="T19" style:family="text">
      <style:text-properties fo:font-weight="bold" officeooo:rsid="011a4dbf" style:font-weight-asian="bold" style:font-weight-complex="bold"/>
    </style:style>
    <style:style style:name="T20" style:family="text">
      <style:text-properties fo:font-weight="bold" officeooo:rsid="0177acad" style:font-weight-asian="bold" style:font-weight-complex="bold"/>
    </style:style>
    <style:style style:name="T21" style:family="text">
      <style:text-properties fo:font-weight="bold" officeooo:rsid="0129ec41" style:font-weight-asian="bold" style:font-weight-complex="bold"/>
    </style:style>
    <style:style style:name="T22" style:family="text">
      <style:text-properties fo:font-weight="bold" officeooo:rsid="00d97271" style:font-weight-asian="bold" style:font-weight-complex="bold"/>
    </style:style>
    <style:style style:name="T23" style:family="text">
      <style:text-properties officeooo:rsid="01320ce5"/>
    </style:style>
    <style:style style:name="T24" style:family="text">
      <style:text-properties officeooo:rsid="014e938c"/>
    </style:style>
    <style:style style:name="T25" style:family="text">
      <style:text-properties officeooo:rsid="01340bd5"/>
    </style:style>
    <style:style style:name="T26" style:family="text">
      <style:text-properties officeooo:rsid="013614b5"/>
    </style:style>
    <style:style style:name="T27" style:family="text">
      <style:text-properties officeooo:rsid="013873de"/>
    </style:style>
    <style:style style:name="T28" style:family="text">
      <style:text-properties officeooo:rsid="01387eec"/>
    </style:style>
    <style:style style:name="T29" style:family="text">
      <style:text-properties officeooo:rsid="015156a9"/>
    </style:style>
    <style:style style:name="T30" style:family="text">
      <style:text-properties officeooo:rsid="0151bb6f"/>
    </style:style>
    <style:style style:name="T31" style:family="text">
      <style:text-properties officeooo:rsid="0153a5f6"/>
    </style:style>
    <style:style style:name="T32" style:family="text">
      <style:text-properties officeooo:rsid="0154de18"/>
    </style:style>
    <style:style style:name="T33" style:family="text">
      <style:text-properties officeooo:rsid="01581b16"/>
    </style:style>
    <style:style style:name="T34" style:family="text">
      <style:text-properties officeooo:rsid="01ae7abd"/>
    </style:style>
    <style:style style:name="T35" style:family="text">
      <style:text-properties officeooo:rsid="015d0c02"/>
    </style:style>
    <style:style style:name="T36" style:family="text">
      <style:text-properties officeooo:rsid="013b5e51"/>
    </style:style>
    <style:style style:name="T37" style:family="text">
      <style:text-properties officeooo:rsid="015fb83e"/>
    </style:style>
    <style:style style:name="T38" style:family="text">
      <style:text-properties officeooo:rsid="01623067"/>
    </style:style>
    <style:style style:name="T39" style:family="text">
      <style:text-properties officeooo:rsid="019c0c7a"/>
    </style:style>
    <style:style style:name="T40" style:family="text">
      <style:text-properties officeooo:rsid="019deda3"/>
    </style:style>
    <style:style style:name="T41" style:family="text">
      <style:text-properties officeooo:rsid="016b2f67"/>
    </style:style>
    <style:style style:name="T42" style:family="text">
      <style:text-properties style:font-name="Liberation Serif"/>
    </style:style>
    <style:style style:name="T43" style:family="text">
      <style:text-properties officeooo:rsid="01706644"/>
    </style:style>
    <style:style style:name="T44" style:family="text">
      <style:text-properties officeooo:rsid="01866527"/>
    </style:style>
    <style:style style:name="T45" style:family="text">
      <style:text-properties officeooo:rsid="01800bac"/>
    </style:style>
    <style:style style:name="T46" style:family="text">
      <style:text-properties officeooo:rsid="0114586c"/>
    </style:style>
    <style:style style:name="T47" style:family="text">
      <style:text-properties officeooo:rsid="0115e104"/>
    </style:style>
    <style:style style:name="T48" style:family="text">
      <style:text-properties officeooo:rsid="01aa4a33"/>
    </style:style>
    <style:style style:name="T49" style:family="text">
      <style:text-properties officeooo:rsid="010f322f"/>
    </style:style>
    <style:style style:name="T50" style:family="text">
      <style:text-properties officeooo:rsid="01b15de8"/>
    </style:style>
    <style:style style:name="T51" style:family="text">
      <style:text-properties officeooo:rsid="0174df1f"/>
    </style:style>
    <style:style style:name="T52" style:family="text">
      <style:text-properties officeooo:rsid="011a4dbf"/>
    </style:style>
    <style:style style:name="T53" style:family="text">
      <style:text-properties officeooo:rsid="011c740b"/>
    </style:style>
    <style:style style:name="T54" style:family="text">
      <style:text-properties officeooo:rsid="0177acad"/>
    </style:style>
    <style:style style:name="T55" style:family="text">
      <style:text-properties officeooo:rsid="0179b529"/>
    </style:style>
    <style:style style:name="T56" style:family="text">
      <style:text-properties officeooo:rsid="017ba0df"/>
    </style:style>
    <style:style style:name="T57" style:family="text">
      <style:text-properties officeooo:rsid="0129ec41"/>
    </style:style>
    <style:style style:name="T58" style:family="text">
      <style:text-properties officeooo:rsid="015f412b"/>
    </style:style>
    <style:style style:name="T59" style:family="text">
      <style:text-properties officeooo:rsid="00d730db"/>
    </style:style>
    <style:style style:name="T60" style:family="text">
      <style:text-properties officeooo:rsid="01885e36"/>
    </style:style>
    <style:style style:name="T61" style:family="text">
      <style:text-properties officeooo:rsid="0189ad0b"/>
    </style:style>
    <style:style style:name="T62" style:family="text">
      <style:text-properties officeooo:rsid="018af1c8"/>
    </style:style>
    <style:style style:name="T63" style:family="text">
      <style:text-properties officeooo:rsid="018c8497"/>
    </style:style>
    <style:style style:name="T64" style:family="text">
      <style:text-properties officeooo:rsid="00d97271"/>
    </style:style>
    <style:style style:name="T65" style:family="text">
      <style:text-properties officeooo:rsid="018d4f27"/>
    </style:style>
    <style:style style:name="T66" style:family="text">
      <style:text-properties officeooo:rsid="018f46ca"/>
    </style:style>
    <style:style style:name="T67" style:family="text">
      <style:text-properties officeooo:rsid="01912e05"/>
    </style:style>
    <style:style style:name="T68" style:family="text">
      <style:text-properties officeooo:rsid="0012d738"/>
    </style:style>
    <style:style style:name="T69" style:family="text">
      <style:text-properties officeooo:rsid="0162d686"/>
    </style:style>
    <style:style style:name="T70" style:family="text">
      <style:text-properties officeooo:rsid="016528b3"/>
    </style:style>
    <style:style style:name="T71" style:family="text">
      <style:text-properties officeooo:rsid="0167c5ab"/>
    </style:style>
    <style:style style:name="T72" style:family="text">
      <style:text-properties officeooo:rsid="01697e64"/>
    </style:style>
    <style:style style:name="T73" style:family="text">
      <style:text-properties officeooo:rsid="0165b7df"/>
    </style:style>
    <style:style style:name="T74" style:family="text">
      <style:text-properties officeooo:rsid="0172f353"/>
    </style:style>
    <style:style style:name="T75" style:family="text">
      <style:text-properties officeooo:rsid="012807f4"/>
    </style:style>
    <style:style style:name="T76" style:family="text">
      <style:text-properties officeooo:rsid="0015540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Duchovní cesta podle knihy Jóel – část <text:span text:style-name="T76">2:</text:span></text:h>
      <text:h text:style-name="P37" text:outline-level="1">Co mám dělat, aby nám Bůh požehnal?</text:h>
      <text:h text:style-name="P2" text:outline-level="1">(15. března 2020, Smíchov)</text:h>
      <text:p text:style-name="P31">první biblické čtení: Mt 5,1-12</text:p>
      <text:p text:style-name="P31">druhé biblické čtení: Jóel 2,18-27</text:p>
      <text:h text:style-name="P42" text:outline-level="2">Vstup</text:h>
      <text:p text:style-name="P3">Přečetli jsme text, který popisuje Boží požehnání. Je to vlastně výčet různých dobrých Božích darů potřebných k životu – potraviny, bezpečí od nepřátel nebo déšť.</text:p>
      <text:p text:style-name="P3">Otázka, na kterou se v kázání zaměřím, je myslím otázkou každého z nás a potkávám ji v rozhovorech velmi často: <text:span text:style-name="T3">Co můžeme udělat pro to, aby se nám dobře vedlo, aby nám Bůh žehnal? Můžeme si tento text přivlastnit, vzít si ho osobně?</text:span></text:p>
      <text:p text:style-name="P4">Dnešní kázání je již třetím pokračováním duchovní cesty podle proroka Jóele. <text:span text:style-name="T6">To naše duchovní putování tedy nabírá tento směr:</text:span></text:p>
      <text:list xml:id="list2656971903" text:style-name="L1">
        <text:list-item>
          <text:p text:style-name="P5">Jsme-li v situaci vážné národní katastrofy, jako byli Jóelovi současníci, první krok je volat k Bohu, trápit se, truchlit, prožívat bolest, vyjadřovat ji, shromáždit se a svou bolest Bohu vypovědět.</text:p>
        </text:list-item>
        <text:list-item>
          <text:p text:style-name="P5">Druhým krokem Jóelovy duchovní cesty je skutečné pokání.</text:p>
        </text:list-item>
        <text:list-item>
          <text:p text:style-name="P5">Dnes máme před sebou další etapu – Boží možná odpověď na opravdové pokání.</text:p>
        </text:list-item>
      </text:list>
      <text:h text:style-name="P38" text:outline-level="2">Otevřme si před sebou tento text</text:h>
      <text:p text:style-name="P30"><text:span text:style-name="T7">Horlivě se ujme Hospodin své země a se svým lidem bude mít soucit. Hospodin se ozve a řekne svému lidu…</text:span> <text:span text:style-name="T23">Nyní promlouvá prorok. Tato úvodní slova vytváří dojem, že zde se prorocká kniha překlápí do další části. Doposud mluvil o přítomnosti či minulosti, vyzýval současníky, co mají dělat. Nyní začíná mluvit o budoucnosti, co Bůh bude dělat.</text:span></text:p>
      <text:p text:style-name="P6">Oddíl začíná i končí odkazem na Boží smlouvu, kterou Bůh uzavřel s Izraelem na hoře Sínaj za Mojžíše. Celé naše přemýšlení je touto smlouvou zarámováno úvodními slovy i závěrečnými.</text:p>
      <text:p text:style-name="P7">Vše, o čem bude <text:span text:style-name="T24">prorok </text:span>mluvit, je <text:span text:style-name="T24">totiž </text:span>projevem Boží žárlivosti (ČSP) a jeho soucitu. O Boží žárlivosti čteme poprvé v desateru – když Bůh uzavřel s Izraelem smlouvu, nyní si ho žárlivě hlídá. Co Bůh v této „horlivé lásce“ (ČEP) pro svůj lid připravil?</text:p>
      <text:list xml:id="list1178497566" text:style-name="L5">
        <text:list-item>
          <text:p text:style-name="P29"><text:span text:style-name="T25">Dostatek potravin: </text:span><text:span text:style-name="T8">Hle, posílám vám obilí, mošt i čerstvý olej, abyste se nasytili.</text:span> <text:span text:style-name="T26">(2,19)</text:span></text:p>
        </text:list-item>
        <text:list-item>
          <text:p text:style-name="P29"><text:span text:style-name="T26">Mezinárodní respekt: </text:span><text:span text:style-name="T9">Už vás nevydám potupě mezi pronárody.</text:span> <text:span text:style-name="T26">(2,19)</text:span></text:p>
        </text:list-item>
        <text:list-item>
          <text:p text:style-name="P29"><text:span text:style-name="T26">Zbavení se nepřátel: </text:span><text:span text:style-name="T9">Vzdálím od vás Seveřana, zaženu ho do vyprahlé, zpustošené země, jeho předvoj do moře východního, jeho zadní voj do moře západního.</text:span> <text:span text:style-name="T26">(2,20)</text:span></text:p>
        </text:list-item>
      </text:list>
      <text:p text:style-name="P30"><text:span text:style-name="T27">Na základě toho zní povzbuzení, kterým jsem zahájil bohoslužbu – to je adresované půdě, zvířatům a také lidem: </text:span><text:span text:style-name="T7">Ničeho se neboj, země, raduj se a jásej, neboť Hospodin pro tebe vykoná velké </text:span><text:soft-page-break/><text:span text:style-name="T7">věci. Nebojte se, zvířata, vždyť vaše pastviny se opět zazelenají. Jásejte a veselte se lidé ze Sijónu. Radujte se ze svého Boha.</text:span> <text:span text:style-name="T28">(2,21-23)</text:span></text:p>
      <text:p text:style-name="P8">Výčet Božích darů připodobním tomu, když vám někdo bude ukazovat nějakou cennou věc. Nejprve otevře krabici, pak z ní vyndá obálky či sáčky, z kterých nakonec vytáhne samotné předměty, které vám chce ukázat.</text:p>
      <text:p text:style-name="P8">Prorok začal připomínkou smlouvy – to je jako ta krabice, v které to celé je. Pak mluví o dostatku potravin, mezinárodním respektu, o zbavení se nepřátel – to je jako ty sáčky nebo obálky, v kterých je ukrytý poklad.</text:p>
      <text:p text:style-name="P30"><text:span text:style-name="T29">Pak zatroubila fanfára – </text:span><text:span text:style-name="T10">nebojte se</text:span><text:span text:style-name="T29">, země, zvířata, lidé. Po této fanfáře vyjme poklad: </text:span><text:span text:style-name="T11">Neboť vám dá učitele spravedlnosti a jako na začátku vám sešle hojnost dešťů podzimních i jarních.</text:span> <text:span text:style-name="T30">(2,23)</text:span></text:p>
      <text:p text:style-name="P9">Předtím mluvil o úrodě, nyní však mluví o dešti, bez kterého úroda není. <text:span text:style-name="T31">Izraelská zem je závislá na dešti, to je ten podstatný Boží dar, díky kterému pak přijde ten zbytek. Dostáváme se tedy k jádru věci – nejde o to, aby Bůh zasadil obilí nebo prořezal révu, jde o to, aby Bůh dal déšť.</text:span></text:p>
      <text:p text:style-name="P30"><text:span text:style-name="T32">A zde musíme jít slůvko od slůvka. Slova </text:span><text:span text:style-name="T11">učitele spravedlnosti</text:span> <text:span text:style-name="T32">(ČEP, ČSP) překládají jiné překlady jako </text:span><text:span text:style-name="T12">déšť podle spravedlnosti</text:span> <text:span text:style-name="T32">(jeruzalémská) nebo </text:span><text:span text:style-name="T12">déšť příhodný</text:span> <text:span text:style-name="T32">(kraličtí). Jak je to možné? V hebrejštině je zde použito slovo, které má dva významy – déšť nebo učitel (oba významy vyrůstají z téhož slovního kořene: déšť je něco, co padá; učitel je ten, kdo hází).</text:span></text:p>
      <text:p text:style-name="P30"><text:span text:style-name="T33">Buď je to </text:span><text:span text:style-name="T13">déšť spravedlnosti</text:span> <text:span text:style-name="T33">nebo je to </text:span><text:span text:style-name="T13">učitel spravedlnosti</text:span>. <text:span text:style-name="T33">Pokud to budeme číst jako </text:span><text:span text:style-name="T13">déšť</text:span>, <text:span text:style-name="T33">je jasné, že to je nějaký zvláštní déšť, neboť má přinést spravedlnost. Pokud to budeme číst jako </text:span><text:span text:style-name="T13">učitel</text:span>, <text:span text:style-name="T33">pak prorok dává najevo následujícími slovy, že jeho působení má být jako účinek deště.</text:span></text:p>
      <text:p text:style-name="P10">To je ten poklad, který prorok rozbaluje, spravedlnost dopadající jako déšť na vyprahlou zem, učitel spravedlnosti, který přináší Boží slovo. Kam dopadá Boží slovo, tam raší život. Je jako déšť na podzim, když se zasévají ozimy. Je zároveň jako ten jarní déšť, bez kterého je v Izraeli hubená úroda, protože rostliny potřebují vláhu v době dozrávání.</text:p>
      <text:p text:style-name="P11">Prorok nám ukázal poklad – spravedlnost jako déšť. A nyní to opět uklízí. Bere do ruky sáček, v kterém je tento poklad ukrytý – ve verši 24 mluví o úrodě základních potravin (stejně jako ve v. 19). <text:span text:style-name="T34">V</text:span>e verši 25 mluví o nepřátelské armádě (jako ve v. 20). <text:span text:style-name="T34">V</text:span>e verš<text:span text:style-name="T34">ích </text:span>26-27 připomíná ten respekt mezi národy (jako ve v. 19). To jsou ty projevy Božího požehnání, když Bůh dá to nejdůležitější – déšť spravedlnosti. <text:span text:style-name="T35">Nakonec zavře celou krabici, když připomene Boží smlouvu. Začal připomenutím Boží žárlivé lásky. Končí slovy: </text:span><text:span text:style-name="T14">Já jsem Hospodin, váš Bůh</text:span><text:span text:style-name="T35">, a vy jste můj lid. (2,27)</text:span></text:p>
      <text:p text:style-name="P30"><text:span text:style-name="T36">Uprostřed zpráv, které se dobře poslouchají, zazní nelehký Boží výrok: </text:span><text:span text:style-name="T15"><text:s/>Tak vám nahradím, co po léta požíralo ... mé veliké vojsko, které jsem na vás posílal.</text:span> <text:span text:style-name="T36">(2,25) Katastrofy, které byly na počátku celé Jóelovy knihy, jsou Božím jednáním! Jednou větičkou prorok řekne jasně tuto důležitou skutečnost, kterou není snadné přijmout.</text:span></text:p>
      <text:h text:style-name="P39" text:outline-level="2"><text:soft-page-break/>Co je naše země zaslíbená?</text:h>
      <text:p text:style-name="P12">Nyní se vracím k té úvodní otázce: <text:span text:style-name="T37">Co můžeme udělat pro to, aby nám Bůh žehnal? Je to, co zde čteme, popis Božího požehnání, které si můžeme jednoduše přivlastnit, vzít osobně?</text:span></text:p>
      <text:p text:style-name="P14">Kdo je <text:span text:style-name="T38">v našem případě </text:span>ten Seveřan (v. 20)? Jak nám mohou přetékat lisy a překypovat humna, když žádné lisy ani humna nemáme (v. 24)? <text:span text:style-name="T39">Jak se tato Boží požehnání týkají nás dnes? Jak tedy rozumíme tomuto a podobným textům? Co je ta naše země zaslíbená, která by mohla opět vzkvétat?</text:span></text:p>
      <text:p text:style-name="P15">Pokusím se nás alespoň nasměrovat. <text:span text:style-name="T69">Mezi křesťany lze potkat několik způsobů, jak s těmito texty nakládáme</text:span><text:span text:style-name="T69"><text:note text:id="ftn0" text:note-class="footnote"><text:note-citation>1</text:note-citation><text:note-body><text:p text:style-name="P44"><text:span text:style-name="T68">Následující část v bohoslužbě vůbec nezazněla, protože se více hodí na biblickou hodinu nebo do této písemné podoby kázání. V následujícím přehledu čerpám z knihy Waltera Brueggemanna </text:span><text:span text:style-name="T2">The Land. Place as Gift, Promise, and Challenge in Biblical Faith. </text:span>1977, <text:span text:style-name="T70">od strany 167.</text:span></text:p></text:note-body></text:note></text:span><text:span text:style-name="T69">:</text:span></text:p>
      <text:list xml:id="list3108482145" text:style-name="L8">
        <text:list-item>
          <text:p text:style-name="P33">Zduchovnění: Nejde o obilí, olej a víno, o základní potraviny. Jde o duchovní základní potraviny – modlitbu, čtení Písma svatého, milosrdenství ve službě druhým, společenství církve.</text:p>
        </text:list-item>
        <text:list-item>
          <text:p text:style-name="P33">Odmítnutí: Toto se týká Izraele, nikoli nás. Vždyť je to tam jasně řečeno, celé je to zarámováno sínajskou smlouvou. My jsme na Izrael naroubováni smlouvou, která je v Kristu. A neobsahuje zaslíbení země, úrody, dešťů, mezinárodní a vojenské bezpečnosti.</text:p>
        </text:list-item>
        <text:list-item>
          <text:p text:style-name="P34">Za mimořádných okolností to <text:span text:style-name="T71">někteří křesťané chápali</text:span> doslovně: Husité se vnímali jako Boží lid, který <text:span text:style-name="T72">v Božím jménu</text:span> brání se zbraní v ruce Boží zaslíbení jako starý Izrael. V určité etapě Spojené státy americké se vnímali jako vyvolení, kteří osidlují zaslíbenou zem.</text:p>
        </text:list-item>
        <text:list-item>
          <text:p text:style-name="P34">Ježíš je naší zemí zaslíbenou: Někteří to vyloží tak, co je Izraeli zaslíbenou zemí, to je pro nás Ježíš. V něm máme všechna požehnání. A je jedno, zda zažíváme dostatek nebo umíráme hladem, On je naším domovem.</text:p>
        </text:list-item>
        <text:list-item>
          <text:p text:style-name="P34">Svátostný výklad: <text:span text:style-name="T73">Boží království se odehrává v prostoru a v čase – ve svátostech. A je podstatný rozdíl, zda jsem u toho nebo ne. Svátosti jsou naším dědictvím od Hospodina, tím prostorem, v kterém zažíváme jeho požehnání.</text:span></text:p>
        </text:list-item>
      </text:list>
      <text:p text:style-name="P32">Z výčtu je patrné, že jsou mezi námi podstatné rozdíly. A nejsou všechny přístupy stejně pravdivé nebo stejně užitečné. Možná jsme se v tom našli. <text:span text:style-name="T45">Určitě je to příliš schématické, ale snad to některým pomůže.</text:span> Možná Starý zákon prakticky není součástí vašeho vztahu s Bohem. <text:span text:style-name="T45">A možná je to</text:span> právě proto, že <text:span text:style-name="T45">tyto otázky jsou </text:span>příliš složité <text:span text:style-name="T45">a je na to potřeba se v Bibli více orientovat</text:span>.</text:p>
      <text:p text:style-name="P16"><text:span text:style-name="T40">Vezmě</text:span>te<text:span text:style-name="T41"> vážně to, že Bible nám přináší příběh od stvoření světa přes dějiny Izraele, Ježíšův život, existenci církve až k Ježíšovu druhému příchodu.</text:span></text:p>
      <text:p text:style-name="P18">A v tomto příběhu Izraelci zažili nesmírně důležitou lekci.</text:p>
      <text:list xml:id="list453046039" text:style-name="L6">
        <text:list-item>
          <text:p text:style-name="P17">Bůh Abrahamovi slíbil zemi. Za Mojžíše do ní 40 let putovali.</text:p>
        </text:list-item>
        <text:list-item>
          <text:p text:style-name="P19">Několik staletí v ní žili (doba soudců a králů), ale nebylo to dobré.</text:p>
        </text:list-item>
        <text:list-item>
          <text:p text:style-name="P19">Nakonec je ten stejný Bůh z této zaslíbené země vyhnal a oni se stali cizinci po celém světě i ve své vlastní zemi.</text:p>
        </text:list-item>
      </text:list>
      <text:p text:style-name="P20"><text:soft-page-break/>Tak to bylo od časů Ezdráše i v době Ježíšově. Žijí v Izraeli, ale vládne jim římská říše. Ježíš žije jako bezdomovec, podobně apoštolé nesou Evangelium do celého světa a připomínají křesťanům, že jsou ve světě jen poutníky.</text:p>
      <text:p text:style-name="P21">Jako křesťané známe dobře to, že přijmeme Boží zaslíbení a Bůh nás změní, jakoby nás uvedl do zaslíbené země. Ale často nepočítáme s tím, že Bůh Izraelce z té zaslíbené země zase vyhnal.</text:p>
      <text:p text:style-name="P20">Ta důležitá lekce spočívá v tom, že Bůh slibuje požehnání, které má hmotnou podobu (zaslíbená zem, uzdravení, dostatek), ale Boží dary jsou vždy součástí vztahu s ním, nemůžeme je pro sebe urvat nebo se jich zmocnit, jako se Izraelci zmocnili zaslíbené země<text:span text:style-name="T42"><text:note text:id="ftn1" text:note-class="footnote"><text:note-citation text:label="*">*</text:note-citation><text:note-body><text:p text:style-name="P43">„<text:span text:style-name="T43">Not powerful grasping but trusting receiving.“ (W. Brueggemann, </text:span><text:span text:style-name="T4">The Land, </text:span><text:span text:style-name="T5">Place as Gift, Promise, and Challenge in Biblical Faith.</text:span><text:span text:style-name="T43"> str. 176)</text:span></text:p></text:note-body></text:note></text:span>. Bůh Izraelce učil žít v zaslíbené zemi jako cizinci. <text:span text:style-name="T44">On d</text:span>ává své dary, ale tím skutečným pokladem je On sám. Nechtějme dary, chtějme dárce!</text:p>
      <text:h text:style-name="P40" text:outline-level="2">Ježíš a <text:span text:style-name="T45">země zaslíbená</text:span></text:h>
      <text:p text:style-name="P22">Četli jsme v úvodu bohoslužby Ježíšova blahoslavenství <text:span text:style-name="T46">(Mt 5)</text:span>. To proto, abychom si na nich ukázali Ježíšův přístup, <text:span text:style-name="T47">který přímo navazuje na to, co říkali proroci</text:span>.</text:p>
      <text:p text:style-name="P30"><text:span text:style-name="T48">Porovnám nyní Ježíšova slova s Jóelem. Ježíš vychází z toho, že zaslíbená země je Božím darem: </text:span><text:span text:style-name="T16">Blaze tichým, neboť oni dostanou zemi za dědictví.</text:span> <text:span text:style-name="T49">Dostat od Boha dědičně zemi je nesmírně důležité. Kdo ji však dostane? Odvážní a silní jako za časů Jozue? Nikoli. Budou to tiší, pokorní, mírní. Jóel mluví o dešti, který není agresívní, záplava. Je to déšť v pravý čas.</text:span></text:p>
      <text:p text:style-name="P30"><text:span text:style-name="T46">Ježíš mluví o Božím království, kralování, které se odehrává zde na zemi, ne někde mimo v nebesích: </text:span><text:span text:style-name="T17">Blaze chudým v duchu, blaze těm, kdo jsou pronásledováni pro spravedlnost, neboť jejich je království nebeské. </text:span><text:span text:style-name="T74">Jóel mluví o tom, že zahnání nepřítele není výsledek armádní činnosti, ale Bůh sám to udělá. To je ta chudoba v Duchu. A opět je tu ten překvapivý moment, že království tvoří lidé chudí a pronásledovaní! Běžně to je přesně naopak – vládnou bohatí, kteří druhé utlačují a pronásledují. Ježíš uskutečňuje Boží zaslíbení, ale jaksi naruby…</text:span></text:p>
      <text:p text:style-name="P30"><text:span text:style-name="T47">Protože Ježíš mluví o našich pozemských poměrech, mluví o těch, </text:span><text:span text:style-name="T18">kdo pláčou</text:span> <text:span text:style-name="T47">(budou potěšeni), </text:span><text:span text:style-name="T19">kdo jsou </text:span><text:span text:style-name="T18">milosrdn</text:span><text:span text:style-name="T19">í</text:span> <text:span text:style-name="T52">vůči trpícím </text:span>(ti dojdou milosrdenství). <text:span text:style-name="T53">Boží požehnání má konkrétní, hmatatelnou podobu. Jóel vyzýval k pláči, truchlení, nářku a pokání. Takovým zvěstuje, že Bůh jim udělá radost. Opět je to naruby v tom, že Ježíš si hledí těch, kdo se trápí a pláčou, ti jsou váženými občany té Ježíšem zaslíbené země, Božího království.</text:span></text:p>
      <text:p text:style-name="P35"><text:span text:style-name="T54">Ježíš říká: </text:span><text:span text:style-name="T20">Blaze těm, kdo hladovějí a žízní po spravedlnosti, neboť oni budou nasyceni. </text:span><text:span text:style-name="T54">Jóel mluví o dešti spravedlnosti, poznání Boha, který je tím pravým pokladem. Úroda a bezpečí z toho vyrůstají.</text:span></text:p>
      <text:p text:style-name="P35"><text:span text:style-name="T54">Jsou Ježíšova slova čistě duchovní nebo mají také konkrétní, hmatatelný význam? Ježíšova slova i jeho služba se týká konkrétních lidských situací. Nikoli jen duchovna či zásvětna. Ježíšovy duchovní hodnoty se projevují velmi konkrétně a hmatatelně – útěcha plačících, dědičný podíl země, milosrdenství.</text:span></text:p>
      <text:p text:style-name="P23"><text:soft-page-break/>Na vše se však Ježíš dívá jaksi naruby – dostatek je darem až po hladovění, země je darem pro ty, kdo si ji nenárokují. <text:span text:style-name="T75">To je vlastně zkušenost Izraelců, kteří byli vyhnáni ze zaslíbené země – nejde o to si Boží zaslíbení nárokovat, ale přijímat je jako dar.</text:span></text:p>
      <text:p text:style-name="P30"><text:span text:style-name="T57">Ježíš to říká jasně: </text:span><text:span text:style-name="T21">Amen, pravím vám, není nikoho, kdo opustil dům nebo bratry nebo sestry nebo matku nebo otce nebo děti nebo pole pro mne a pro evangelium, aby nyní, v tomto čase, nedostal spolu s pronásledováním stokrát více domů, bratří, sester, matek, dětí i polí a v přicházejícím věku život věčný. Mnozí první budou poslední a poslední první.</text:span> <text:span text:style-name="T57">(Mk 10,29-31)</text:span></text:p>
      <text:h text:style-name="P41" text:outline-level="2"><text:span text:style-name="T58">S</text:span>hrnutí textu</text:h>
      <text:p text:style-name="P24">Čteme knihu proroka Jóele jako duchovní cestu. Dnes jsme se dostali k té části, v které p<text:span text:style-name="T59">rorok začíná vyhlížet budoucnost, kterou Hospodin popisuje v přívětivých barvách.</text:span></text:p>
      <text:p text:style-name="P14">Připomenu, <text:span text:style-name="T60">co tomu předcházelo</text:span>:</text:p>
      <text:list xml:id="list4137951043" text:style-name="L7">
        <text:list-item>
          <text:p text:style-name="P13">Celá kniha začíná tragickou situací. Nájezdem armády nebo žravého hmyzu. (Či snad dravého viru?)</text:p>
        </text:list-item>
        <text:list-item>
          <text:p text:style-name="P13">Nejprve vyzývá naříkat, trápit se, truchlit, volat a úpět k Hospodinu, svolat shromáždění, <text:span text:style-name="T61">vyhlásit půst</text:span>. <text:span text:style-name="T62">(viz kázání 1. března)</text:span></text:p>
        </text:list-item>
        <text:list-item>
          <text:p text:style-name="P25">Jeho druhá výzva je: <text:span text:style-name="T62">Uznejte </text:span>svůj podíl viny, pokoř<text:span text:style-name="T62">te</text:span> se, omluvt<text:span text:style-name="T62">e</text:span> se, lit<text:span text:style-name="T62">ujte</text:span> – a to nejen slovy a vnějším způsobem, ale doopravdy, roztrhnout nikoli své roucho, ale srdce. <text:span text:style-name="T62">(viz kázání 8. března)</text:span></text:p>
        </text:list-item>
        <text:list-item>
          <text:p text:style-name="P25">Náš dnešní oddíl ukazuje, že došlo ke zvratu. Prorok obrací pozornost do budoucna a zvěstuje dobré a přívětivé zprávy.</text:p>
        </text:list-item>
      </text:list>
      <text:p text:style-name="P26">Kde došlo ke zvratu? Jak můžeme způsobit, aby se tragické události obrátili k dobrému? Jak převážit na svou stranu <text:span text:style-name="T63">Boží požehnání</text:span>?</text:p>
      <text:p text:style-name="P27">Nabízí se, že takovým bodem obratu je skutečné pokání, jak jsme o něm četli minulou neděli. Myslím, že takový výklad knihy Jóel by byl hodně zavádějící.</text:p>
      <text:p text:style-name="P30"><text:span text:style-name="T64">Bod obratu prorok popisuje takto: </text:span><text:span text:style-name="T22">Roztrhněte svá srdce, ne oděv, navraťte se k Hospodinu, svému Bohu, neboť je milostivý a plný slitování, shovívavý a nejvýš milosrdný. Jímá ho lítost nad každým zlem.</text:span> <text:span text:style-name="T64">(Jl 2,13) Ne naše pokání, ale Boží charakter je tím skutečným bodem obratu. Kdyby Bůh byl nevypočitatelný a mstivý, nebylo by nám pokání k ničemu. Protože Bůh je </text:span><text:span text:style-name="T22">milostivý a plný slitování, shovívavý a nejvýš milosrdný</text:span>, <text:span text:style-name="T64">protože ho</text:span> <text:span text:style-name="T22">jímá lítost nad každým zlem</text:span>, <text:span text:style-name="T64">proto může naše pokání přispět k obratu celé situace.</text:span></text:p>
      <text:p text:style-name="P28">Co můžeme udělat pro to, aby nám Bůh <text:span text:style-name="T65">začal </text:span>žehna<text:span text:style-name="T65">t</text:span>, aby od nás odvrátil katastrofu, aby požehnal duchovně i hmotně? Nemůžeme pro to udělat nic. A ani pro to nic dělat nemusíme – Bůh již je na naší straně, víc už nás milovat nemůže.</text:p>
      <text:p text:style-name="P28">Co však můžeme dělat, je mít s ním vztah. <text:span text:style-name="T66">Bez toho to totiž nejde. </text:span>Uzavřít s ním smlouvu – ty budeš můj Bůh a my budeme tvůj lid. Opravdu v hloubi duše uznat svou vinu, omluvit se Bohu i lidem, uléhat s pokorou a vstávat s prosbou o pomoc. <text:span text:style-name="T67">K tomu nás vyzývá Jóel.</text:span></text:p>
      <text:p text:style-name="P1"><text:soft-page-break/>A připomíná Boží věrnost i v případě, že na nás Bůh sesílá události, které označujeme za tragické. Očekávejme od Boha požehnání duchovní i hmotné. <text:span text:style-name="T1">Tím skutečným pokladem je On sá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5T12:54:28.837000000</meta:creation-date>
    <dc:date>2020-03-15T12:58:45.362000000</dc:date>
    <meta:editing-duration>PT4M15S</meta:editing-duration>
    <meta:editing-cycles>3</meta:editing-cycles>
    <meta:generator>LibreOffice/5.4.4.2$Windows_X86_64 LibreOffice_project/2524958677847fb3bb44820e40380acbe820f960</meta:generator>
    <meta:document-statistic meta:table-count="0" meta:image-count="0" meta:object-count="0" meta:page-count="6" meta:paragraph-count="71" meta:word-count="2316" meta:character-count="13956" meta:non-whitespace-character-count="11706"/>
  </office:meta>
</office:document-meta>
</file>