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adornments="obyčejné"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506ba52" officeooo:paragraph-rsid="0506ba52"/>
    </style:style>
    <style:style style:name="P2" style:family="paragraph" style:parent-style-name="Footnote">
      <style:text-properties officeooo:rsid="054b964d" officeooo:paragraph-rsid="054e1e5f"/>
    </style:style>
    <style:style style:name="P3" style:family="paragraph" style:parent-style-name="Footnote">
      <style:text-properties officeooo:rsid="054cb112" officeooo:paragraph-rsid="054e1e5f"/>
    </style:style>
    <style:style style:name="P4" style:family="paragraph" style:parent-style-name="Heading_20_1">
      <style:paragraph-properties fo:text-align="center" style:justify-single-word="false" fo:break-before="page"/>
      <style:text-properties officeooo:paragraph-rsid="00107e9b"/>
    </style:style>
    <style:style style:name="P5" style:family="paragraph" style:parent-style-name="Heading_20_2">
      <style:text-properties officeooo:rsid="04b336d5" officeooo:paragraph-rsid="00107e9b"/>
    </style:style>
    <style:style style:name="P6" style:family="paragraph" style:parent-style-name="Heading_20_2">
      <style:text-properties officeooo:rsid="05a95259" officeooo:paragraph-rsid="00107e9b"/>
    </style:style>
    <style:style style:name="P7" style:family="paragraph" style:parent-style-name="Heading_20_2">
      <style:text-properties officeooo:rsid="05b1e808" officeooo:paragraph-rsid="00107e9b"/>
    </style:style>
    <style:style style:name="P8" style:family="paragraph" style:parent-style-name="Heading_20_2">
      <style:text-properties officeooo:paragraph-rsid="00107e9b"/>
    </style:style>
    <style:style style:name="P9" style:family="paragraph" style:parent-style-name="Heading_20_2">
      <style:text-properties officeooo:paragraph-rsid="001be2cf"/>
    </style:style>
    <style:style style:name="P10" style:family="paragraph" style:parent-style-name="Text_20_body">
      <style:paragraph-properties fo:text-align="center" style:justify-single-word="false"/>
      <style:text-properties officeooo:paragraph-rsid="00107e9b"/>
    </style:style>
    <style:style style:name="P11" style:family="paragraph" style:parent-style-name="Text_20_body">
      <style:text-properties officeooo:rsid="04d88446" officeooo:paragraph-rsid="00107e9b"/>
    </style:style>
    <style:style style:name="P12" style:family="paragraph" style:parent-style-name="Text_20_body">
      <style:text-properties officeooo:rsid="0537d192" officeooo:paragraph-rsid="00107e9b"/>
    </style:style>
    <style:style style:name="P13" style:family="paragraph" style:parent-style-name="Text_20_body">
      <style:text-properties officeooo:rsid="04d9aa89" officeooo:paragraph-rsid="00107e9b"/>
    </style:style>
    <style:style style:name="P14" style:family="paragraph" style:parent-style-name="Text_20_body">
      <style:text-properties officeooo:rsid="04de48c1" officeooo:paragraph-rsid="00107e9b"/>
    </style:style>
    <style:style style:name="P15" style:family="paragraph" style:parent-style-name="Text_20_body">
      <style:text-properties officeooo:rsid="04cc82aa" officeooo:paragraph-rsid="00192553"/>
    </style:style>
    <style:style style:name="P16" style:family="paragraph" style:parent-style-name="Text_20_body">
      <style:text-properties officeooo:rsid="0547c6cf" officeooo:paragraph-rsid="0019e332"/>
    </style:style>
    <style:style style:name="P17" style:family="paragraph" style:parent-style-name="Text_20_body">
      <style:text-properties officeooo:rsid="04d78d61" officeooo:paragraph-rsid="0019e332"/>
    </style:style>
    <style:style style:name="P18" style:family="paragraph" style:parent-style-name="Text_20_body">
      <style:text-properties officeooo:rsid="04b75c5c" officeooo:paragraph-rsid="0019e332"/>
    </style:style>
    <style:style style:name="P19" style:family="paragraph" style:parent-style-name="Text_20_body">
      <style:text-properties officeooo:rsid="05a2fd36" officeooo:paragraph-rsid="001be2cf"/>
    </style:style>
    <style:style style:name="P20" style:family="paragraph" style:parent-style-name="Text_20_body">
      <style:text-properties officeooo:rsid="0506ba52" officeooo:paragraph-rsid="001be2cf"/>
    </style:style>
    <style:style style:name="P21" style:family="paragraph" style:parent-style-name="Text_20_body">
      <style:text-properties officeooo:rsid="05c5cf79" officeooo:paragraph-rsid="00107e9b"/>
    </style:style>
    <style:style style:name="P22" style:family="paragraph" style:parent-style-name="Text_20_body">
      <style:text-properties officeooo:rsid="0513c472" officeooo:paragraph-rsid="00107e9b"/>
    </style:style>
    <style:style style:name="P23" style:family="paragraph" style:parent-style-name="Text_20_body">
      <style:text-properties officeooo:rsid="05150a5f" officeooo:paragraph-rsid="00107e9b"/>
    </style:style>
    <style:style style:name="P24" style:family="paragraph" style:parent-style-name="Text_20_body">
      <style:text-properties officeooo:rsid="05150a5f" officeooo:paragraph-rsid="001fa2d3"/>
    </style:style>
    <style:style style:name="P25" style:family="paragraph" style:parent-style-name="Text_20_body">
      <style:text-properties officeooo:rsid="05235e0a" officeooo:paragraph-rsid="00107e9b"/>
    </style:style>
    <style:style style:name="P26" style:family="paragraph" style:parent-style-name="Text_20_body">
      <style:text-properties officeooo:rsid="05252b9b" officeooo:paragraph-rsid="00107e9b"/>
    </style:style>
    <style:style style:name="P27" style:family="paragraph" style:parent-style-name="Text_20_body">
      <style:text-properties officeooo:rsid="05252b9b" officeooo:paragraph-rsid="001fa2d3"/>
    </style:style>
    <style:style style:name="P28" style:family="paragraph" style:parent-style-name="Text_20_body">
      <style:text-properties officeooo:rsid="052c1111" officeooo:paragraph-rsid="00107e9b"/>
    </style:style>
    <style:style style:name="P29" style:family="paragraph" style:parent-style-name="Text_20_body">
      <style:text-properties officeooo:paragraph-rsid="00107e9b"/>
    </style:style>
    <style:style style:name="P30" style:family="paragraph" style:parent-style-name="Text_20_body">
      <style:text-properties officeooo:rsid="00107e9b" officeooo:paragraph-rsid="00107e9b"/>
    </style:style>
    <style:style style:name="P31" style:family="paragraph" style:parent-style-name="Text_20_body">
      <style:text-properties officeooo:paragraph-rsid="00120b5d"/>
    </style:style>
    <style:style style:name="P32" style:family="paragraph" style:parent-style-name="Text_20_body">
      <style:text-properties officeooo:paragraph-rsid="00138834"/>
    </style:style>
    <style:style style:name="P33" style:family="paragraph" style:parent-style-name="Text_20_body">
      <style:text-properties officeooo:paragraph-rsid="00179eaf"/>
    </style:style>
    <style:style style:name="P34" style:family="paragraph" style:parent-style-name="Text_20_body">
      <style:text-properties officeooo:paragraph-rsid="0019e332"/>
    </style:style>
    <style:style style:name="P35" style:family="paragraph" style:parent-style-name="Text_20_body">
      <style:text-properties officeooo:paragraph-rsid="001be2cf"/>
    </style:style>
    <style:style style:name="P36" style:family="paragraph" style:parent-style-name="Text_20_body">
      <style:text-properties style:text-line-through-style="none" style:text-line-through-type="none" officeooo:rsid="0513c472" officeooo:paragraph-rsid="00107e9b"/>
    </style:style>
    <style:style style:name="P37" style:family="paragraph" style:parent-style-name="Text_20_body">
      <style:text-properties style:text-line-through-style="none" style:text-line-through-type="none" officeooo:paragraph-rsid="00107e9b"/>
    </style:style>
    <style:style style:name="P38" style:family="paragraph" style:parent-style-name="Text_20_body">
      <style:text-properties officeooo:paragraph-rsid="00242718"/>
    </style:style>
    <style:style style:name="P39" style:family="paragraph" style:parent-style-name="Text_20_body">
      <style:paragraph-properties style:writing-mode="page"/>
      <style:text-properties officeooo:rsid="051a97c5" officeooo:paragraph-rsid="001fa2d3"/>
    </style:style>
    <style:style style:name="T1" style:family="text">
      <style:text-properties style:font-name="Arial" style:font-size-asian="10.5pt"/>
    </style:style>
    <style:style style:name="T2" style:family="text">
      <style:text-properties style:font-name="Arial" officeooo:rsid="05d54c3d" style:font-size-asian="10.5pt"/>
    </style:style>
    <style:style style:name="T3" style:family="text">
      <style:text-properties style:font-name="Arial" officeooo:rsid="0535cf41" style:font-size-asian="10.5pt"/>
    </style:style>
    <style:style style:name="T4" style:family="text">
      <style:text-properties style:font-name="Arial" officeooo:rsid="05883d3b" style:font-size-asian="10.5pt"/>
    </style:style>
    <style:style style:name="T5" style:family="text">
      <style:text-properties style:font-name="Arial" officeooo:rsid="04b4a11f" style:font-size-asian="10.5pt"/>
    </style:style>
    <style:style style:name="T6" style:family="text">
      <style:text-properties style:font-name="Arial" officeooo:rsid="0585eef4" style:font-size-asian="10.5pt"/>
    </style:style>
    <style:style style:name="T7" style:family="text">
      <style:text-properties style:font-name="Arial" officeooo:rsid="05349d0d" style:font-size-asian="10.5pt"/>
    </style:style>
    <style:style style:name="T8" style:family="text">
      <style:text-properties style:font-name="Arial" officeooo:rsid="05340e73" style:font-size-asian="10.5pt"/>
    </style:style>
    <style:style style:name="T9" style:family="text">
      <style:text-properties style:font-name="Arial" officeooo:rsid="05bbc000" style:font-size-asian="10.5pt"/>
    </style:style>
    <style:style style:name="T10" style:family="text">
      <style:text-properties style:font-name="Arial" officeooo:rsid="05b95b09" style:font-size-asian="10.5pt"/>
    </style:style>
    <style:style style:name="T11" style:family="text">
      <style:text-properties officeooo:rsid="055bfce0"/>
    </style:style>
    <style:style style:name="T12" style:family="text">
      <style:text-properties officeooo:rsid="05d34f0f"/>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53a81c2" style:font-style-asian="italic" style:font-style-complex="italic"/>
    </style:style>
    <style:style style:name="T16" style:family="text">
      <style:text-properties fo:font-style="italic" officeooo:rsid="0538cfdd" style:font-style-asian="italic" style:font-style-complex="italic"/>
    </style:style>
    <style:style style:name="T17" style:family="text">
      <style:text-properties fo:font-style="italic" officeooo:rsid="04b02d06" style:font-style-asian="italic" style:font-style-complex="italic"/>
    </style:style>
    <style:style style:name="T18" style:family="text">
      <style:text-properties fo:font-style="italic" officeooo:rsid="05120f19" style:font-style-asian="italic" style:font-style-complex="italic"/>
    </style:style>
    <style:style style:name="T19" style:family="text">
      <style:text-properties fo:font-style="italic" officeooo:rsid="0510d70d" style:font-style-asian="italic" style:font-style-complex="italic"/>
    </style:style>
    <style:style style:name="T20" style:family="text">
      <style:text-properties fo:font-style="italic" officeooo:rsid="051f6a38" style:font-style-asian="italic" style:font-style-complex="italic"/>
    </style:style>
    <style:style style:name="T21" style:family="text">
      <style:text-properties fo:font-style="italic" officeooo:rsid="05422958" style:font-style-asian="italic" style:font-style-complex="italic"/>
    </style:style>
    <style:style style:name="T22" style:family="text">
      <style:text-properties fo:font-style="italic" fo:font-weight="bold" officeooo:rsid="04ac7c95" style:font-style-asian="italic" style:font-weight-asian="bold" style:font-style-complex="italic" style:font-weight-complex="bold"/>
    </style:style>
    <style:style style:name="T23" style:family="text">
      <style:text-properties officeooo:rsid="053a81c2"/>
    </style:style>
    <style:style style:name="T24" style:family="text">
      <style:text-properties fo:font-weight="bold" style:font-weight-asian="bold" style:font-weight-complex="bold"/>
    </style:style>
    <style:style style:name="T25" style:family="text">
      <style:text-properties fo:font-weight="bold" officeooo:rsid="04ac7c95" style:font-weight-asian="bold" style:font-weight-complex="bold"/>
    </style:style>
    <style:style style:name="T26" style:family="text">
      <style:text-properties fo:font-weight="bold" officeooo:rsid="04c09467" style:font-weight-asian="bold" style:font-weight-complex="bold"/>
    </style:style>
    <style:style style:name="T27" style:family="text">
      <style:text-properties fo:font-weight="bold" officeooo:rsid="04caaaa1" style:font-weight-asian="bold" style:font-weight-complex="bold"/>
    </style:style>
    <style:style style:name="T28" style:family="text">
      <style:text-properties fo:font-weight="bold" officeooo:rsid="04cd8de3" style:font-weight-asian="bold" style:font-weight-complex="bold"/>
    </style:style>
    <style:style style:name="T29" style:family="text">
      <style:text-properties fo:font-weight="bold" officeooo:rsid="04d1df25" style:font-weight-asian="bold" style:font-weight-complex="bold"/>
    </style:style>
    <style:style style:name="T30" style:family="text">
      <style:text-properties fo:font-weight="bold" officeooo:rsid="04cf6481" style:font-weight-asian="bold" style:font-weight-complex="bold"/>
    </style:style>
    <style:style style:name="T31" style:family="text">
      <style:text-properties fo:font-weight="bold" officeooo:rsid="04b75c5c" style:font-weight-asian="bold" style:font-weight-complex="bold"/>
    </style:style>
    <style:style style:name="T32" style:family="text">
      <style:text-properties fo:font-weight="bold" officeooo:rsid="055bfce0" style:font-weight-asian="bold" style:font-weight-complex="bold"/>
    </style:style>
    <style:style style:name="T33" style:family="text">
      <style:text-properties fo:font-weight="bold" officeooo:rsid="05a6d12c" style:font-weight-asian="bold" style:font-weight-complex="bold"/>
    </style:style>
    <style:style style:name="T34" style:family="text">
      <style:text-properties fo:font-weight="bold" officeooo:rsid="051a97c5" style:font-weight-asian="bold" style:font-weight-complex="bold"/>
    </style:style>
    <style:style style:name="T35" style:family="text">
      <style:text-properties fo:font-weight="bold" officeooo:rsid="056ca157" style:font-weight-asian="bold" style:font-weight-complex="bold"/>
    </style:style>
    <style:style style:name="T36" style:family="text">
      <style:text-properties fo:font-weight="bold" officeooo:rsid="04c2d6a2" style:font-weight-asian="bold" style:font-weight-complex="bold"/>
    </style:style>
    <style:style style:name="T37" style:family="text">
      <style:text-properties fo:font-weight="bold" officeooo:rsid="04cf049c" style:font-weight-asian="bold" style:font-weight-complex="bold"/>
    </style:style>
    <style:style style:name="T38" style:family="text">
      <style:text-properties fo:font-weight="bold" officeooo:rsid="04ed630a" style:font-weight-asian="bold" style:font-weight-complex="bold"/>
    </style:style>
    <style:style style:name="T39" style:family="text">
      <style:text-properties fo:font-weight="bold" officeooo:rsid="04ede717" style:font-weight-asian="bold" style:font-weight-complex="bold"/>
    </style:style>
    <style:style style:name="T40" style:family="text">
      <style:text-properties officeooo:rsid="04ac7c95"/>
    </style:style>
    <style:style style:name="T41" style:family="text">
      <style:text-properties officeooo:rsid="0538cfdd"/>
    </style:style>
    <style:style style:name="T42" style:family="text">
      <style:text-properties officeooo:rsid="04b02d06"/>
    </style:style>
    <style:style style:name="T43" style:family="text">
      <style:text-properties officeooo:rsid="04d89adb"/>
    </style:style>
    <style:style style:name="T44" style:family="text">
      <style:text-properties officeooo:rsid="05385adb"/>
    </style:style>
    <style:style style:name="T45" style:family="text">
      <style:text-properties officeooo:rsid="04db1ced"/>
    </style:style>
    <style:style style:name="T46" style:family="text">
      <style:text-properties officeooo:rsid="04c09467"/>
    </style:style>
    <style:style style:name="T47" style:family="text">
      <style:text-properties officeooo:rsid="04c7c2d2"/>
    </style:style>
    <style:style style:name="T48" style:family="text">
      <style:text-properties officeooo:rsid="04caaaa1"/>
    </style:style>
    <style:style style:name="T49" style:family="text">
      <style:text-properties officeooo:rsid="059c62c5"/>
    </style:style>
    <style:style style:name="T50" style:family="text">
      <style:text-properties officeooo:rsid="04cf6481"/>
    </style:style>
    <style:style style:name="T51" style:family="text">
      <style:text-properties officeooo:rsid="04fe1722"/>
    </style:style>
    <style:style style:name="T52" style:family="text">
      <style:text-properties officeooo:rsid="05584021"/>
    </style:style>
    <style:style style:name="T53" style:family="text">
      <style:text-properties officeooo:rsid="04d78d61"/>
    </style:style>
    <style:style style:name="T54" style:family="text">
      <style:text-properties officeooo:rsid="0553d105"/>
    </style:style>
    <style:style style:name="T55" style:family="text">
      <style:text-properties officeooo:rsid="05049b13"/>
    </style:style>
    <style:style style:name="T56" style:family="text">
      <style:text-properties officeooo:rsid="055de4c0"/>
    </style:style>
    <style:style style:name="T57" style:family="text">
      <style:text-properties officeooo:rsid="05d0cb17"/>
    </style:style>
    <style:style style:name="T58" style:family="text">
      <style:text-properties officeooo:rsid="05a87234"/>
    </style:style>
    <style:style style:name="T59" style:family="text">
      <style:text-properties officeooo:rsid="05120f19"/>
    </style:style>
    <style:style style:name="T60" style:family="text">
      <style:text-properties officeooo:rsid="05c70f05"/>
    </style:style>
    <style:style style:name="T61" style:family="text">
      <style:text-properties officeooo:rsid="05150a5f"/>
    </style:style>
    <style:style style:name="T62" style:family="text">
      <style:text-properties officeooo:rsid="0510d70d"/>
    </style:style>
    <style:style style:name="T63" style:family="text">
      <style:text-properties officeooo:rsid="05727a02"/>
    </style:style>
    <style:style style:name="T64" style:family="text">
      <style:text-properties officeooo:rsid="0516bea9"/>
    </style:style>
    <style:style style:name="T65" style:family="text">
      <style:text-properties officeooo:rsid="05adb724"/>
    </style:style>
    <style:style style:name="T66" style:family="text">
      <style:text-properties officeooo:rsid="051f6a38"/>
    </style:style>
    <style:style style:name="T67" style:family="text">
      <style:text-properties officeooo:rsid="0522fee7"/>
    </style:style>
    <style:style style:name="T68" style:family="text">
      <style:text-properties officeooo:rsid="0575942c"/>
    </style:style>
    <style:style style:name="T69" style:family="text">
      <style:text-properties officeooo:rsid="05cade96"/>
    </style:style>
    <style:style style:name="T70" style:family="text">
      <style:text-properties officeooo:rsid="052839e5"/>
    </style:style>
    <style:style style:name="T71" style:family="text">
      <style:text-properties officeooo:rsid="05252b9b"/>
    </style:style>
    <style:style style:name="T72" style:family="text">
      <style:text-properties officeooo:rsid="0580afbb"/>
    </style:style>
    <style:style style:name="T73" style:family="text">
      <style:text-properties officeooo:rsid="052c1111"/>
    </style:style>
    <style:style style:name="T74" style:family="text">
      <style:text-properties officeooo:rsid="052dbfb4"/>
    </style:style>
    <style:style style:name="T75" style:family="text">
      <style:text-properties officeooo:rsid="052dca79"/>
    </style:style>
    <style:style style:name="T76" style:family="text">
      <style:text-properties officeooo:rsid="05d70df0"/>
    </style:style>
    <style:style style:name="T77" style:family="text">
      <style:text-properties officeooo:rsid="05315357"/>
    </style:style>
    <style:style style:name="T78" style:family="text">
      <style:text-properties officeooo:rsid="05826113"/>
    </style:style>
    <style:style style:name="T79" style:family="text">
      <style:text-properties officeooo:rsid="0531f683"/>
    </style:style>
    <style:style style:name="T80" style:family="text">
      <style:text-properties officeooo:rsid="052f80d7"/>
    </style:style>
    <style:style style:name="T81" style:family="text">
      <style:text-properties officeooo:rsid="05da8a94"/>
    </style:style>
    <style:style style:name="T82" style:family="text">
      <style:text-properties officeooo:rsid="058b64d1"/>
    </style:style>
    <style:style style:name="T83" style:family="text">
      <style:text-properties officeooo:rsid="00107e9b"/>
    </style:style>
    <style:style style:name="T84" style:family="text">
      <style:text-properties officeooo:rsid="001199a3"/>
    </style:style>
    <style:style style:name="T85" style:family="text">
      <style:text-properties officeooo:rsid="05e09469"/>
    </style:style>
    <style:style style:name="T86" style:family="text">
      <style:text-properties officeooo:rsid="04c0b7a0"/>
    </style:style>
    <style:style style:name="T87" style:family="text">
      <style:text-properties officeooo:rsid="04c2d6a2"/>
    </style:style>
    <style:style style:name="T88" style:family="text">
      <style:text-properties officeooo:rsid="05422958"/>
    </style:style>
    <style:style style:name="T89" style:family="text">
      <style:text-properties officeooo:rsid="04cf049c"/>
    </style:style>
    <style:style style:name="T90" style:family="text">
      <style:text-properties officeooo:rsid="04ede717"/>
    </style:style>
    <style:style style:name="T91" style:family="text">
      <style:text-properties officeooo:rsid="04f43b18"/>
    </style:style>
    <style:style style:name="T92" style:family="text">
      <style:text-properties officeooo:rsid="054cb112"/>
    </style:style>
    <style:style style:name="T93" style:family="text">
      <style:text-properties officeooo:rsid="054e1e5f"/>
    </style:style>
    <style:style style:name="T94" style:family="text">
      <style:text-properties officeooo:rsid="054e2a7a"/>
    </style:style>
    <style:style style:name="T95" style:family="text">
      <style:text-properties officeooo:rsid="05099560"/>
    </style:style>
    <style:style style:name="T96" style:family="text">
      <style:text-properties officeooo:rsid="05a6e92c"/>
    </style:style>
    <style:style style:name="T97" style:family="text">
      <style:text-properties officeooo:rsid="001da87b"/>
    </style:style>
    <style:style style:name="T98" style:family="text">
      <style:text-properties officeooo:rsid="051c5384"/>
    </style:style>
    <style:style style:name="T99" style:family="text">
      <style:text-properties officeooo:rsid="0522ba27"/>
    </style:style>
    <style:style style:name="T100" style:family="text">
      <style:text-properties officeooo:rsid="053239a1"/>
    </style:style>
    <style:style style:name="T101" style:family="text">
      <style:text-properties officeooo:rsid="00204879"/>
    </style:style>
    <style:style style:name="T102" style:family="text">
      <style:text-properties officeooo:rsid="051a97c5"/>
    </style:style>
    <style:style style:name="T103" style:family="text">
      <style:text-properties officeooo:rsid="0022f14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třídání práce a odpočinku</text:h>
      <text:p text:style-name="P10"><text:bookmark-start text:name="__RefHeading___Toc33576_3610299770"/>2. února 2020, <text:span text:style-name="T83">CB Smíchov</text:span><text:bookmark-end text:name="__RefHeading___Toc33576_3610299770"/></text:p>
      <text:p text:style-name="P30"><text:span text:style-name="Standardní_20_písmo_20_odstavce">první biblické čtení</text:span><text:span text:style-name="Standardní_20_písmo_20_odstavce"><text:span text:style-name="T82">: Mt 6,19-34</text:span></text:span></text:p>
      <text:p text:style-name="P30"><text:span text:style-name="Standardní_20_písmo_20_odstavce">druhé biblické čtení: Ex 31,12-18</text:span></text:p>
      <text:p text:style-name="P29">* <text:span text:style-name="T84">Některé myšlenky se vůbec do kázání nevešly, jiné jsou v poznámkách, ale na bohoslužbě to nakonec zaznělo trochu jinak… To se stává :)</text:span></text:p>
      <text:p text:style-name="P29"/>
      <text:p text:style-name="P29"><text:span text:style-name="T12">Toto kázání je součástí cyklu </text:span><text:span text:style-name="T15">Bohoslužba všedního dne</text:span>. <text:span text:style-name="T23">Mám před očima tu část všedních dní, která zabírá největší díl našeho bdělého života – někteří z vás jsou v důchodu, jiní pečují o rodinné příslušníky (děti či rodiče), další chodí práce, mají živnost nebo chodí do školy.</text:span></text:p>
      <text:p text:style-name="P29"><text:span text:style-name="T23">V časopise Brána vytvořili již před rokem a něco rubriku </text:span><text:span text:style-name="T16">Ježíš byl tesař</text:span>. <text:span text:style-name="T23">Četl jsem si ty rozhovory s lidmi různých profesí a je vidět, jak nás profese formuje. A formuje také naši víru – vztah s Bohem.</text:span></text:p>
      <text:p text:style-name="P29"><text:span text:style-name="T23">Mirek Beneš v Bráně moc pěkně říká: </text:span>„<text:span text:style-name="T22">Jste křesťan. Setkává se někde ve vaší práci vaše víra s tím, co děláte?</text:span><text:span text:style-name="T24"> </text:span><text:span text:style-name="T25">Těžko se to dá říct, doufám, že jo. Věřím v Boha, ale myslím si, že se to setkává nejen v práci, ale celkově. Myslím, že nejde odlišovat, aby byl člověk křesťanem jen v práci a jinde ne, nebo obráceně. Misí to tam být, ve smyslu jak člověk přijímá život. Když je člověk věřící, mělo by se to odrážet na laskavosti a na tom, co dělá křesťana křesťanem.</text:span><text:span text:style-name="T40">“ (květen 2019)</text:span></text:p>
      <text:p text:style-name="P29"><text:span text:style-name="T41">Kázání jsem nadepsal </text:span><text:span text:style-name="T16">Střídání práce a </text:span><text:span text:style-name="T14">odpočinku</text:span>. Hlavní<text:span text:style-name="T42"> myšlenkou kázání je, že odpočinek je Boží dar, který má veliký duchovní význam. Klíčovým slovem pro vystižení tohoto významu je </text:span><text:span text:style-name="T17">posvěcení</text:span><text:span text:style-name="T42">. Chci vás povzbudit k tomu rozeznít tento Boží dar ve vašem všedním životě.</text:span></text:p>
      <text:p text:style-name="P32"><text:span text:style-name="T88">* Před dvěma týdny jsem kázal o lásce k bližnímu, která není bezbranná ani ve svízelných situacích, který všední den může přinést. Naším dnešním tématem je odpočinek. Děkuji všem, kteří jste se zapojili do ankety k tomuto tématu. Láska k bližnímu byla nejčastějším biblickým textem, který si s úkoly všedních dnů spojujete. S dnešním tématem je tomu jinak – nezmínil ho v anketě vůbec nikdo! Vzpomínám na člověka, který řekl, že miluje ta Ježíšova slova </text:span><text:span text:style-name="T21">Pojďte a odpočiňte maličko…</text:span></text:p>
      <text:h text:style-name="P5" text:outline-level="2"><text:bookmark-start text:name="__RefHeading___Toc46468_3171113147"/>Výklad Ex 31<text:bookmark-end text:name="__RefHeading___Toc46468_3171113147"/></text:h>
      <text:p text:style-name="P31"><text:span text:style-name="T85">Podle mé zkušenosti by na otázku, co znamená světit den odpočinku, leckdo odpověděl, že jde o to udělat si konečně po pracovních dnech čas na ty duchovní činnosti, které jindy nestíháme – modlitba, bohoslužba, služba druhým… Pokusím se z přečteného textu i širší protestantské tradice přinést ještě jiné tóny.</text:span></text:p>
      <text:p text:style-name="P11">Četli jsme jeho výklad, Ex 31,12-18. <text:span text:style-name="T43">Ten v sobě spojuje tři věci, tři ingredience, tři složky – odpočinek a práce, k tomu posvěcení.</text:span></text:p>
      <text:p text:style-name="P12">Už když jsem řekl, že smysl odpočinku je v posvěcení. Co <text:span text:style-name="T44">vám projelo hlavou</text:span>? A jéje, další úkoly a povinnosti… Nebo jste si úlevně vydechli?</text:p>
      <text:p text:style-name="P13"><text:soft-page-break/>Střídání práce a odpočinku souvisí s posvěcením. Aby se Boží svatost otiskla do našich životů, vyžaduje z naší strany nemálo úsilí. Mnohá přikázání Mojžíšova zákona jsou zdůvodněna právě Boží svatostí (zejm. kniha Leviticus, kapitoly 11, 19 a 20). Posvěcení tedy znamená poslušnost a jednání. <text:span text:style-name="T45">Zde však čteme důležitou skutečnost – posvěcení nespočívá jen v úsilí, nedílnou součástí posvěcení je odpočinek.</text:span></text:p>
      <text:p text:style-name="P14">Pojďme si ten text ještě jednou přečíst.</text:p>
      <text:p text:style-name="P29"><text:span text:style-name="T24">Hospodin řekl Mojžíšovi: Promluv k Izraelcům.</text:span> <text:span text:style-name="T26">Dbejte na mé dny odpočinku; to je znamení mezi mnou a vámi pro všechna vaše pokolení, abyste věděli, že já Hospodin vás posvěcuji.</text:span><text:span text:style-name="T46"> (12-</text:span>13<text:span text:style-name="T46">) </text:span>Den odpočinku je <text:span text:style-name="T24">znamení</text:span>. Leccos v příběhu vysvobození z Egypta je znamením – Mojžíšova ruka a hůl (kap. 4), egyptské rány (kap. 8), krev beránka (kap. 13). Také den odpočinku je znamením. Svátost – věc viditelná, která je znamením duchovní skutečnosti. To vše je důležité proto, <text:span text:style-name="T24">aby se vědělo</text:span>. Slovy „aby se poznalo“ překládají kraličtí, Hejčl, Hirsch, Heger, Jeruzalémská Bible. Slovy „abyste věděli“ překládá ČEP, ČSP a B21. <text:span text:style-name="T86">Poslední slovo vyjadřuje to, o co tu celou dobu jde – </text:span><text:span text:style-name="T36">svatost, posvěcení, Posvětitel</text:span><text:span text:style-name="T87">.</text:span></text:p>
      <text:p text:style-name="P29"><text:span text:style-name="T46">* U</text:span>stanovení trestu za znesvěcení: <text:span text:style-name="T24">Budete dbát na den odpočinku; má být pro vás svatý. Kdo jej znesvětí, musí zemřít. Každý, kdo by v něm dělal nějakou práci, bude vyobcován ze společenství svého lidu.</text:span> <text:span text:style-name="T46">(14) </text:span>Mletí mouky na chleba, sbírání dříví na oběd, obstarávání dobytka… to může vše pokazit, znesvětit. Odpočinek má zůstat netknutý, neporušený. Trest je zarážející, ale v tehdejším kontextu nebyl výjimečný.</text:p>
      <text:p text:style-name="P29"><text:span text:style-name="T46">* Z</text:span>důvodnění přikázání jako v Desateru odkazem na stvoření v šesti dnech: <text:span text:style-name="T24">Šest dní se bude pracovat, ale sedmého dne bude slavnost odpočinutí, Hospodinův svatý den odpočinku. Každý, kdo by dělal nějakou práci v den odpočinku, musí zemřít.</text:span> <text:span text:style-name="T46">(15) Rytmus dne odpočinku po šesti dnech práce je božský! Jsme vyzýváni, abychom byli jako Bůh, abychom si dopřáli ten ideální životní styl.</text:span></text:p>
      <text:p text:style-name="P29"><text:span text:style-name="T47">* Jde o</text:span> věčnou smlouvu: <text:span text:style-name="T24">Ať tedy Izraelci dbají na den odpočinku a dodržují jej po všechna svá pokolení jako věčnou smlouvu.</text:span> <text:span text:style-name="T46">(16) Znamení náleží ke smlouvě, den odpočinku je součástí smlouvy na Sínaji mezi Hospodinem a Izraelem.</text:span></text:p>
      <text:p text:style-name="P29"><text:span text:style-name="T48">* Shrnutí</text:span>: <text:span text:style-name="T24">To je provždy platné znamení mezi mnou a syny Izraele. V šesti dnech totiž učinil Hospodin nebe a zemi, ale sedmého dne odpočinul a oddechl si.</text:span> <text:span text:style-name="T46">(17) </text:span>Věčné znamení mezi Bohem a Izraelem, protože ... příběh stvoření. <text:span text:style-name="T48">Závěrečné slovo je: </text:span><text:span text:style-name="T27">Oddechl si.</text:span></text:p>
      <text:p text:style-name="P33">* <text:span text:style-name="T46">U</text:span>zavírá se 40 dní na hoře, dostává desky svědectví: <text:span text:style-name="T24">Když přestal k Mojžíšovi na hoře Sínaji mluvit, dal mu dvě desky svědectví; byly to kamenné desky psané Božím prstem.</text:span> <text:span text:style-name="T46">(18)</text:span></text:p>
      <text:p text:style-name="P15"><text:span text:style-name="T49">Nebudu rozebírat jednotlivá slova a myšlenky, ř</text:span>eknu <text:span text:style-name="T49">rovnou výsledek</text:span>, jak tomuto textu rozumím. Jde o svatost, o posvěcení. To je to téma: <text:span text:style-name="T28">A</text:span><text:span text:style-name="T26">byste věděli, že já Hospodin vás posvěcuji.</text:span><text:span text:style-name="T46"> (</text:span>13<text:span text:style-name="T46">) Svatost je oddělenost pro Boha. Tématem je to, že mu patříme, že jsme jeho. </text:span></text:p>
      <text:p text:style-name="P15"><text:span text:style-name="T46">Téma svatosti souvisí s naší prací a odpočinkem. Jak? Co má člověk dělat, aby pevně věděl, že Bohu patří a že svatost není výsledkem práce, ale darem od Hospodina? Člověk celý týden maká, pořád se o něco snaží. A teď tu je další úkol na seznamu každého z nás – usilovně pracovat na tom, abychom posvěcení přijímali jako dar a ne jako výsledek naší práce. Vždyť čím víc se snažíme o svatost, tím víc ji vnímáme jako zasloužený výsledek našeho potu!</text:span></text:p>
      <text:p text:style-name="P15"><text:soft-page-break/><text:span text:style-name="T46">Boží odpověď zní: „Nicnedělání!“ Sedím doma, nic nedělám. Po půl hodině bych vlastně nejradši vyskočil a šel už konečně něco dělat. Ale Bůh říká: </text:span><text:span text:style-name="T37">Nic nedělej, </text:span><text:span text:style-name="T29">to já tě posvěcuji</text:span><text:span text:style-name="T37">!</text:span><text:span text:style-name="T89"> Odložím časopis. Po chvíli vezmu do ruky tablet, že něco skouknu na internetu. </text:span><text:span text:style-name="T37">Nic nedělej, </text:span><text:span text:style-name="T29">to já tě posvěcuji!</text:span><text:span text:style-name="T89"> Odložím tablet. Zvednu se, že zavolám kamarádovi, trochu pokecáme... </text:span><text:span text:style-name="T30">Ne, to já jsem za tebe zemřel na kříži!</text:span><text:span text:style-name="T50"> Tak vezmu do ruky Bibli… </text:span><text:span text:style-name="T30">Ne, to můj Duch ti dává život, ne tvoje píle!</text:span><text:span text:style-name="T50"> Tak se budu modlit za lidi, co to potřebují… </text:span><text:span text:style-name="T30">Ne, nic nemůžeš přidat!</text:span><text:span text:style-name="T50"> Zapnu si televizi… </text:span><text:span text:style-name="T30">Ne, to já tě posvěcuji!</text:span></text:p>
      <text:p text:style-name="P15"><text:span text:style-name="T38">Den odpočinku je proto, abyste věděli, že já jsem tím, kdo tě posvěcuje, tvůj Posvětitel! </text:span><text:span text:style-name="T39">Šest dní budeš pracovat, konat všechnu svou práci</text:span><text:span text:style-name="T90"> – tedy také pracovat na svém posvěcení, </text:span><text:span text:style-name="T39">ale sedmý den</text:span><text:span text:style-name="T90"> je jiný – neuděláš pro své posvěcení nic, protože Bůh je zdrojem a dárcem tvé svatosti, nikoli ty.</text:span></text:p>
      <text:p text:style-name="P15"><text:span text:style-name="T90">Není to příjemné, je to těžké. Proč?! Abychom si byli dobře vědomi, že posvěcení je Božím darem. Hluboká zkušenost, že teď nemůžeme čímkoliv přispět – to je ten úkol, který máme na seznamu.</text:span></text:p>
      <text:p text:style-name="P15">* <text:span text:style-name="T91">Toto je nesmírně živé téma v naší kultuře – co vše zmůže naše úsilí! Máme ideální podmínky, abychom v životě dokázali téměř cokoliv svým soustředěným úsilím. A kdo si půjde za svým, mnohého dosáhne. Požehnaná doba! Pro někoho se výsledky, úspěch a životní výdobytky staly přímo modlou, pro kterou jsou připraveni obětovat takřka cokoliv. To je silné pokušení naší požehnané doby! Modla úspěchu je svým způsobem prokletí naší doby… Bůh nám dává lék – spolehnout se na něho, na jeho milost, na jeho aktivitu, to On je dárcem svatosti. Znamením Boží milosti je den nicnedělání po šesti dnech usilovné práce.</text:span></text:p>
      <text:h text:style-name="P8" text:outline-level="2"><text:bookmark-start text:name="__RefHeading___Toc46470_3171113147"/><text:span text:style-name="T51">Ani</text:span> sobota, <text:span text:style-name="T51">ani </text:span>šabat, ani neděle<text:bookmark-end text:name="__RefHeading___Toc46470_3171113147"/></text:h>
      <text:p text:style-name="P16">Nyní jsem to na vás celé vychrlil – nicnedělání jako oslava Boha, který je dárcem svatosti, nicnedělání jako bohoslužba, v jejímž centru je Boží milost! Přeskočil jsem řadu otázek, které by při výkladu tohoto textu byly potřeba. <text:s/>Přeskakuji také výklad Luthera a Kalvína a hlavní protestantské tradice, který dochází k odlišnému vyznění.<text:note text:id="ftn6" text:note-class="footnote"><text:note-citation>1</text:note-citation><text:note-body><text:p text:style-name="P2"><text:span text:style-name="T92">Martin </text:span>Luther vidí dva důvody křesťanského slavení: 1. Tělesný odpočinek „<text:span text:style-name="T14">Den odpočinku nedržíme kvůli vzdělaným a učeným křesťanům, neboť ti jej nepotřebují.</text:span>“ (Větší katechismus, Kniha svornosti, str. 386) 2. „<text:span text:style-name="T14">Den odpočinku nám poskytuje jindy nebývalý čas a prostor, abychom se účastnili bohoslužeb, scházeli se k poslouchání Božího slova a k přemýšlení nad ním, k chválení Boha i k tomu, abychom mu zpívali a modlili se.</text:span>“ (386) Hřešit proti tomuto přikázání spočívá ve všemožném znevažování a neužívání Božího slova.</text:p><text:p text:style-name="P3">Jan Kalvín <text:span text:style-name="T93">spatřuje tři příčiny pro přikázání dne odpočinku: 1. Vyobrazit duchovní odpočinutí od vlastních skutků, „aby Boha v sobě dělati nechali“. 2. Určit den ke scházení, obřadům a přemýšlení o Božím slovu. 3. Dát poddaným jeden den na odpočinek. (páté vydání jeho Instituce učení křesťanského)</text:span></text:p></text:note-body></text:note> <text:span text:style-name="T94">A přece ve své interpretaci nejsem vůbec sám (např. J. M. Lochman, Desatero).</text:span></text:p>
      <text:p text:style-name="P17">Jednu věc však musím alespoň stručně vyjasnit. Mluvím zde o dni odpočinku. Nemluvím o sobotě ani o šabatu, ani o neděli.</text:p>
      <text:p text:style-name="P17"><text:span text:style-name="T52">Nemluvím o sobotě, protože ze samotné Bible nelze vyvodit, že křesťané mají slavit den odpočinku v sobotu – to říkám na adresu adventistů, kteří to dovodí na základě proroctví E. G. Whiteové.</text:span></text:p>
      <text:p text:style-name="P18"><text:span text:style-name="T53">N</text:span>elze ze samotné Bible dovodit, že křesťané mají den odpočinku slavit stejným způsobem jako Židé. <text:span text:style-name="T53">Proto tomu neříkám šabat ani šábes. Šabat je součástí sínajské smlouvy, nikoli smlouvy v Kristu. <text:s/>(Byť se den odpočinku mnoha křesťanů prakticky docela blíží šabatu židovské ženy v domácnosti.)</text:span></text:p>
      <text:p text:style-name="P34"><text:soft-page-break/><text:span text:style-name="T53">Vyprávění o Ježíši ukazují, že On se považuje za ztělesnění šabatu. On šabat ukončil, či jiným slovem naplnil.</text:span></text:p>
      <text:p text:style-name="P34"><text:span text:style-name="T53">Podle dopisů ap. Pavla to je otázka, v které různí křesťané mají různý postoj – a je to tak v pořádku. </text:span><text:span text:style-name="T31">Nikdo tedy nemá právo odsuzovat vás za to, co jíte nebo pijete, nebo kvůli svátkům, kvůli novoluní nebo sobotám. To všechno je jen stín budoucích věcí, ale skutečnost je Kristus.</text:span> <text:span text:style-name="T54">(Ko 2,16n, také Ř 14,5)</text:span></text:p>
      <text:p text:style-name="P34"><text:span text:style-name="T54">Proto nemluvím ani o neděli, kterou slavíme proto, že v tento den Ježíš vstal z mrtvých.</text:span></text:p>
      <text:p text:style-name="P34"><text:span text:style-name="T54">Mluvím o „dni odpočinku“, který já osobně respektuji jako moudrost stvoření, střídání práce a odpočinku odpovídá tomu, jak mě Bůh stvořil, a proto ho osobně dodržuji. A je to moje zkušenost předchozího zaměstnání, kde mi den odpočinku zachránil zdraví a život.</text:span></text:p>
      <text:h text:style-name="P9" text:outline-level="2">Odpočinutí Evangelia</text:h>
      <text:p text:style-name="P19">Odpočinutí, to je to Evangelium, ta dobrá zpráva, kterou jsem přijal. <text:span text:style-name="T55">Jako křesťané máme ty nejlepší předpoklady spočinout v Boží milosti – v odpočinutí Ježíšova Evangelia.</text:span></text:p>
      <text:p text:style-name="P19"><text:span text:style-name="T55">Přikázání o dni odpočinku je jen stínem odpočinku v Kristu, ochutnávka skutečnosti, která přichází s Kristem. Bůh jedná, ne my, On jedná. Je to Bůh, kdo je naším posvěcením, Posvětitelem. (1K 1,31) Jde to bez naší spoluúčasti? Nejde. Boží milost je třeba přijmout. Kolik energie z naší strany toto přijetí Boží milosti vyžaduje? Hodně. Je naše nasazení rozhodující? Ani náhodou! Žijeme z milosti.</text:span></text:p>
      <text:p text:style-name="P20">Timothy Keller to nazývá <text:span text:style-name="T24">odpočinutím Evangelia</text:span><text:note text:id="ftn0" text:note-class="footnote"><text:note-citation text:label="*">*</text:note-citation><text:note-body><text:p text:style-name="P1">Keller Timothy, Katherine Leary Alsdorf. <text:span text:style-name="T13">Every Good Endeavour: Connecting Your Work to God’s Plan for the World</text:span>. London: Hodder &amp; Stoughton, 2014, 233-241.</text:p></text:note-body></text:note> – odpočinutí, které se rozlévá do celého našeho života, Boží proměňující milost. <text:span text:style-name="T95">Celá jeho kniha o každodenních starostech tímto odpočinutím Evangelia končí, dotýkáme se vrcholu všedních dní, naše starání a úsilí se stává bohoslužbou…</text:span></text:p>
      <text:p text:style-name="P35"><text:span text:style-name="T11">Četli jsme Ježíšova slova o našem živobytí (Mt 6,19-34). Vybral jsem text, který nepojednává o dni odpočinku jako takovém, ale o našem všednodenním starání o to, co budeme jíst, pít, co na sebe: </text:span><text:span text:style-name="T32">Nestar</text:span><text:span text:style-name="T33">ejte se</text:span><text:span text:style-name="T32">: Co budeme jíst? Co budeme pít? Co si budeme oblékat? Po tom všem se shánějí pohané. Váš nebeský Otec přece ví, že to všechno potřebujete. Hledejte především jeho království a spravedlnost, a všechno ostatní vám bude přidáno.</text:span> <text:span text:style-name="T56">To je to odpočinutí Evangelia, spočinutí v Boží důvěře, duchovní význam odpočinku vztažený na každý den.</text:span></text:p>
      <text:p text:style-name="P35">Dnes slavíme večeři Páně – co jiného to je než právě toto spočinutí v Boží milosti. Jídlo, pokrm, který přijímáme. Večeře Páně je pokrm, kde pouze přijímáme, žijeme z milosti, nic nedoháníme, užíváme si, že Bůh nás pozval ke svému stolu.</text:p>
      <text:p text:style-name="P35"><text:span text:style-name="Standardní_20_písmo_20_odstavce"><text:span text:style-name="T57">Zde by mohl být konec kázání… Ale ještě zbývá to důkladně vztáhnout do běžného života. To však až po písni. </text:span></text:span><text:span text:style-name="Standardní_20_písmo_20_odstavce">Kdosi v té anketě uvedl vedle úryvků z Bible, které mu ve všedních dnech zní v uších, také jednu píseň, zvlášť její 4. sloku… č. 277.</text:span></text:p>
      <text:h text:style-name="P8" text:outline-level="2"><text:bookmark-start text:name="__RefHeading___Toc46472_3171113147"/><text:span text:style-name="T96">Zítra touto dobou</text:span><text:bookmark-end text:name="__RefHeading___Toc46472_3171113147"/></text:h>
      <text:p text:style-name="P21">Jaký dopad může tento text mít do našeho života zítra touto dobou?Řeknu to nejprve očima člověka, jehož pokušením je workoholismus: Ano, šest dní pracuješ, na sobě, na svých úkolech. Ale <text:soft-page-break/>sedmý den ustaň se vším, jinak přijdeš o hluboký životní pocit, že žiješ z milosti, z Božích darů, že svatost přichází od Boha jako jeho dar.</text:p>
      <text:p text:style-name="P36"><text:span text:style-name="T58">* To dobře vystihuje písnička bratří Ebenů: </text:span><text:span text:style-name="T18">Já na tom dělám, já na tom makám…</text:span> <text:span text:style-name="T59">Ta je zase trochu workoholická, člověk, který nestíhá. Je vidět, že rovnováhu mezi naším úsilím a odpočinkem hledáme všichni – věřící i nevěřící.</text:span></text:p>
      <text:p text:style-name="P22"><text:span text:style-name="T60">Teď to řeknu </text:span>očima člověka, jehož pokušením je lenost: <text:span text:style-name="T61">Ano, máš radost z toho, že Bůh jedná, že to nestojí na tobě, ten hluboký životní pocit spočinutí v Bohu. Ale zítra ráno je třeba vstát a toto spočinutí v Bohu promítnout do činorodé aktivity rozvíjení Božích darů a jejich ochranu před zlem všeho druhu (obdělávat a střežit). A takto pilný buď dalších šest dní, jinak se připravíš o velikou radost tvořivosti.</text:span></text:p>
      <text:p text:style-name="P37"><text:span text:style-name="T58">* Na to máme zase jinou písničku: </text:span><text:span text:style-name="T19">Dělání, dělání, všechny smutky zahání</text:span> <text:span text:style-name="T62">od Zdeňka Svěráka a Jaroslava Uhlíře. Je vtipná a trefná z pohledu lenocha, i když ne moc poučná – marnost naší práce často zaháníme další činností, která není vůči marnosti o mnoho odolnější…</text:span></text:p>
      <text:h text:style-name="P6" text:outline-level="2"><text:bookmark-start text:name="__RefHeading___Toc46474_3171113147"/>Z<text:span text:style-name="T97">ítra a další týden</text:span> – evangelikální zbožnost<text:bookmark-end text:name="__RefHeading___Toc46474_3171113147"/></text:h>
      <text:p text:style-name="P23"><text:span text:style-name="T63">Pojďme na druhý námět – t</text:span>ento text nás staví před nesnadné rozhodnutí, zda žijeme podle vzorce 5+2 nebo podle vzorce 6+1…</text:p>
      <text:p text:style-name="P23">Moje zkušenost s křesťany našeho typu, českými evangelikály, je ta, že většina žije podle vzorce 7+0. Sedm dní v týdnu se starají, usilují, pracují, slouží, makají. Cítí se zodpovědní, jsou aktivní. Potkával jsem takové na ETS v dálkovém studiu – život evangelikálních církví na nich leží, tak se rozhodnou studovat teologii a pastoraci. Jejich vztah s Bohem je o práci. Jsou Božími dělníky, v podstatě otroky, hrnou před sebou úkoly. – A radost ze spočinutí v Bohu je již dávno ta tam… Takovýto život pak tíhne k záslužnictví, tj. že si spasení zasloužíme, vždyť jsme si ho poctivě oddřeli!</text:p>
      <text:p text:style-name="P24">Víte, jaký je rozdíl mezi otrokem a svobodným člověkem? (Vracím se k vyjití Izraelců z Egypta.) Ten, že otrok pracuje 7 dní v týdnu, zatímco svobodný má jeden den odpočinku.</text:p>
      <text:p text:style-name="Text_20_body"><text:span text:style-name="T64">Ano, důležitým rysem naší evangelikální zbožnosti je služba. Jsme takoví aktivističtí křesťané. A to se samozřejmě promítá do našeho vztahu s Bohem. Otázka zní, co děláme pro to, abychom </text:span><text:span text:style-name="T34">věd</text:span><text:span text:style-name="T35">ěli</text:span><text:span text:style-name="T34">, že Hospodin je tím, kdo nás posvěcuje.</text:span></text:p>
      <text:p text:style-name="P38"><text:span text:style-name="T103">Dovolím si to domyslet: Potřebujeme den odpočinutí od všedních starostí, od práce, školy. Často však provozujeme aktivní odpočinek, kterému říkáme služba. Nemám nic proti službě, ale proti otročení službě. Čtu Bibli tak, že potřebujeme také odpočinek od služby, zvláště té, kde na sebe člověk bere konkrétní závazek – vedení nějaké skupiny lidí, služba v oblasti hudby, pořádání konferencí, prázdninových akcí, přednášky nebo kroužky na školách apod. Člověk se zaváže, slíbí – druhým i Pánu Bohu, pak svůj závazek plní.</text:span></text:p>
      <text:p text:style-name="P38"><text:span text:style-name="T103">A po určité době takovéto aktivity by mělo přijít nicnedělání jako duchovní cvičení, které nám důrazně připomene, že na nás to nestojí, že je to Bůh, kdo je především aktivní, ne my. Ptejme se Boha: </text:span><text:span text:style-name="T20">Kdy přijde, Bože, to tvé odpočinutí?</text:span></text:p>
      <text:p text:style-name="P39"><text:soft-page-break/><text:span text:style-name="T99">Bůh nás zná, rozumí absurditám lidského srdce, proto dal přikázání o dni odpočinku. Pokud by tedy někdo ze sboru přišel s tím, že chce skončit se službou, kterou doposud dělá, jsem vázán Božím slovem mu takovou možnost dopřát. A po čase se ho se zájmem budu ptát, co mu to období dalo. A jsem si jistý, že to nebude krátký rozhovor, ale pořádné popovídání…</text:span></text:p>
      <text:h text:style-name="P7" text:outline-level="2"><text:bookmark-start text:name="__RefHeading___Toc46476_3171113147"/>Jak případně začít<text:bookmark-end text:name="__RefHeading___Toc46476_3171113147"/></text:h>
      <text:p text:style-name="P25">Pokud jsem vás nalákal na to dopřát si někdy skutečně den odpočinku, musím připojit varování – <text:span text:style-name="T68">duchovní nicnedělání </text:span>není lehké, může to být hodně nepříjemné.</text:p>
      <text:p text:style-name="P25">Naše životy jsou plné vjemů. Když někdo řekne, že nedělá nic, nejspíš má puštěnou televizi, radio, <text:span text:style-name="T69">vaří, něco kutí, </text:span>je na internetu, <text:span text:style-name="T70">luští křížovku, pračka pere, beton tuhne, čte knihu atp</text:span>. Když <text:span text:style-name="T71">se rozhodnete pro opravdový odpočinek, budete nejspíše zažívat divné stavy – půjde na vás spaní, přijde divná prázdnota, ozvou se mindráky, nepříjemné události, ustavičně budou vyskakovat úkoly, které jsme neudělali.</text:span></text:p>
      <text:p text:style-name="P26">Půl dne takovéhoto bombardování bude pro někoho víc, než kolik může unést. Chci vás povzbudit – když vám to po půl dni přestane dávat smysl, jděte od toho. Za týden to zkuste zas, možná to zabalíte ještě dříve, nebo naopak vydržíte déle. Můj tip je, že to bude trvat řadu týdnů, než to bude spíš příjemné než nepříjemné.</text:p>
      <text:p text:style-name="P27"><text:span text:style-name="T100">Když se bude někdo pozastavovat, kdo že ti dovolil jeden den nic nedělat? Stačí na to říct: Neruš mě, objevuji moudrost Božích přikázání! :)</text:span></text:p>
      <text:p text:style-name="P27">Teď shrnuji osobní zkušenosti řady uplynulých let.</text:p>
      <text:h text:style-name="P8" text:outline-level="2"><text:bookmark-start text:name="__RefHeading___Toc46478_3171113147"/>Závěr<text:bookmark-end text:name="__RefHeading___Toc46478_3171113147"/></text:h>
      <text:p text:style-name="P28">Když bude jiný člověk kázat na tento text a téma, určitě to řekne jinak. <text:span text:style-name="T101">Dneska v bohoslužbě nezazněly příběhy ze života někoho z nás. </text:span>Uvědomuji si, že mé porozumění Bible hodně vyrůstá z mé životní zkušenosti – <text:span text:style-name="T72">naše povolání formuje naši zbožnost. Moje kázání je vlastně takovým svědectvím ze života...</text:span></text:p>
      <text:p text:style-name="Text_20_body">Těší a baví mě být aktivní, činorodý. Před lety jsem si řekl, že se nechám inspirovat dětmi k ustavičné aktivitě. Tu prokládám odpočinkem, který zpravidla spočívá v tom, že chvíli sedím či se procházím a nedělám vůbec nic. Když mi dojdou síly, jdu spát.</text:p>
      <text:p text:style-name="Text_20_body">Měl jsem v životě štěstí, že všechna povolání jsem považoval za smysluplná a mohl jsem se do nich vložit celý.</text:p>
      <text:p text:style-name="Text_20_body">Zdravotní problémy mě možná usvědčují, že něco nedělám dobře, že nežiji moudře…</text:p>
      <text:p text:style-name="Text_20_body">Den odpočinku (v mém případě pondělí) je důležitou součástí mé zbožnosti – den odpočinku mi velmi pomáhá spočinout v Bohu. Naše odpočinutí je v Ježíši Kristu, spočíváme v Boží milosti. Když odpočívám a nedělám nic, ucítím v duši Boží pohled, nic nevyčítá. Je v něm pochvalné pokyvování: Je to tak Jeníku, jsem to já, kdo je zdrojem tvé svatosti.</text:p>
      <text:p text:style-name="Text_20_body">Až budete odpočívat, naslouchejte tomuto Božímu hlasu: Je to tak, jsem to já, kdo je zdrojem tvé svatosti, proto seš můj. To si pamatuj, z toho se radu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adornments="obyčejné"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andardní_20_písmo_20_odstavce" style:display-name="Standardní písmo odstavce"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2T16:57:24.233000000</meta:creation-date>
    <dc:date>2020-02-02T17:18:16.030000000</dc:date>
    <meta:editing-duration>PT20M44S</meta:editing-duration>
    <meta:editing-cycles>20</meta:editing-cycles>
    <meta:generator>LibreOffice/5.4.4.2$Windows_X86_64 LibreOffice_project/2524958677847fb3bb44820e40380acbe820f960</meta:generator>
    <meta:document-statistic meta:table-count="0" meta:image-count="0" meta:object-count="0" meta:page-count="6" meta:paragraph-count="73" meta:word-count="2970" meta:character-count="18055" meta:non-whitespace-character-count="15121"/>
  </office:meta>
</office:document-meta>
</file>