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6a07be" officeooo:paragraph-rsid="001f536d"/>
    </style:style>
    <style:style style:name="P2" style:family="paragraph" style:parent-style-name="Text_20_body">
      <style:text-properties officeooo:rsid="006f61aa" officeooo:paragraph-rsid="001f536d"/>
    </style:style>
    <style:style style:name="P3" style:family="paragraph" style:parent-style-name="Text_20_body">
      <style:text-properties officeooo:rsid="0075afac" officeooo:paragraph-rsid="001f536d"/>
    </style:style>
    <style:style style:name="P4" style:family="paragraph" style:parent-style-name="Text_20_body">
      <style:text-properties officeooo:rsid="009c759f" officeooo:paragraph-rsid="001f536d"/>
    </style:style>
    <style:style style:name="P5" style:family="paragraph" style:parent-style-name="Text_20_body" style:list-style-name="L1">
      <style:text-properties officeooo:rsid="009e1cab" officeooo:paragraph-rsid="001f536d"/>
    </style:style>
    <style:style style:name="P6" style:family="paragraph" style:parent-style-name="Text_20_body" style:list-style-name="L1">
      <style:text-properties officeooo:rsid="009f9578" officeooo:paragraph-rsid="001f536d"/>
    </style:style>
    <style:style style:name="P7" style:family="paragraph" style:parent-style-name="Text_20_body">
      <style:text-properties officeooo:rsid="00d951c8" officeooo:paragraph-rsid="001f536d"/>
    </style:style>
    <style:style style:name="P8" style:family="paragraph" style:parent-style-name="Text_20_body">
      <style:text-properties officeooo:rsid="00a3403a" officeooo:paragraph-rsid="001f536d"/>
    </style:style>
    <style:style style:name="P9" style:family="paragraph" style:parent-style-name="Text_20_body">
      <style:text-properties officeooo:rsid="00a535dc" officeooo:paragraph-rsid="001f536d"/>
    </style:style>
    <style:style style:name="P10" style:family="paragraph" style:parent-style-name="Text_20_body">
      <style:text-properties officeooo:rsid="00acb7f8" officeooo:paragraph-rsid="001f536d"/>
    </style:style>
    <style:style style:name="P11" style:family="paragraph" style:parent-style-name="Text_20_body">
      <style:text-properties officeooo:rsid="00b8ec0c" officeooo:paragraph-rsid="001f536d"/>
    </style:style>
    <style:style style:name="P12" style:family="paragraph" style:parent-style-name="Text_20_body">
      <style:text-properties officeooo:rsid="00a23222" officeooo:paragraph-rsid="001f536d"/>
    </style:style>
    <style:style style:name="P13" style:family="paragraph" style:parent-style-name="Text_20_body">
      <style:text-properties officeooo:rsid="00baa788" officeooo:paragraph-rsid="001f536d"/>
    </style:style>
    <style:style style:name="P14" style:family="paragraph" style:parent-style-name="Text_20_body" style:list-style-name="L8">
      <style:text-properties officeooo:rsid="00bbbb7e" officeooo:paragraph-rsid="001f536d"/>
    </style:style>
    <style:style style:name="P15" style:family="paragraph" style:parent-style-name="Text_20_body">
      <style:text-properties officeooo:rsid="00bbbb7e" officeooo:paragraph-rsid="001f536d"/>
    </style:style>
    <style:style style:name="P16" style:family="paragraph" style:parent-style-name="Text_20_body">
      <style:text-properties officeooo:rsid="00c465f7" officeooo:paragraph-rsid="001f536d"/>
    </style:style>
    <style:style style:name="P17" style:family="paragraph" style:parent-style-name="Text_20_body">
      <style:text-properties officeooo:rsid="00dcae2a" officeooo:paragraph-rsid="001f536d"/>
    </style:style>
    <style:style style:name="P18" style:family="paragraph" style:parent-style-name="Text_20_body">
      <style:text-properties officeooo:rsid="00de53de" officeooo:paragraph-rsid="001f536d"/>
    </style:style>
    <style:style style:name="P19" style:family="paragraph" style:parent-style-name="Text_20_body">
      <style:text-properties officeooo:rsid="00df9c0e" officeooo:paragraph-rsid="001f536d"/>
    </style:style>
    <style:style style:name="P20" style:family="paragraph" style:parent-style-name="Text_20_body">
      <style:text-properties officeooo:rsid="014c65ce" officeooo:paragraph-rsid="001f536d"/>
    </style:style>
    <style:style style:name="P21" style:family="paragraph" style:parent-style-name="Text_20_body">
      <style:text-properties officeooo:rsid="014ec6e1" officeooo:paragraph-rsid="001f536d"/>
    </style:style>
    <style:style style:name="P22" style:family="paragraph" style:parent-style-name="Text_20_body">
      <style:text-properties officeooo:rsid="00f5fbbb" officeooo:paragraph-rsid="001f536d"/>
    </style:style>
    <style:style style:name="P23" style:family="paragraph" style:parent-style-name="Text_20_body" style:list-style-name="L10">
      <style:text-properties officeooo:rsid="00e5d53c" officeooo:paragraph-rsid="001f536d"/>
    </style:style>
    <style:style style:name="P24" style:family="paragraph" style:parent-style-name="Text_20_body" style:list-style-name="L10">
      <style:text-properties officeooo:rsid="00783f4e" officeooo:paragraph-rsid="001f536d"/>
    </style:style>
    <style:style style:name="P25" style:family="paragraph" style:parent-style-name="Text_20_body" style:list-style-name="L10">
      <style:text-properties officeooo:rsid="0152b76e" officeooo:paragraph-rsid="001f536d"/>
    </style:style>
    <style:style style:name="P26" style:family="paragraph" style:parent-style-name="Text_20_body">
      <style:text-properties officeooo:rsid="00e23e1b" officeooo:paragraph-rsid="001f536d"/>
    </style:style>
    <style:style style:name="P27" style:family="paragraph" style:parent-style-name="Text_20_body" style:list-style-name="L11">
      <style:text-properties officeooo:rsid="00dfb278" officeooo:paragraph-rsid="001f536d"/>
    </style:style>
    <style:style style:name="P28" style:family="paragraph" style:parent-style-name="Text_20_body" style:list-style-name="L10">
      <style:text-properties officeooo:rsid="00e2e679" officeooo:paragraph-rsid="001f536d"/>
    </style:style>
    <style:style style:name="P29" style:family="paragraph" style:parent-style-name="Text_20_body">
      <style:text-properties officeooo:rsid="01568664" officeooo:paragraph-rsid="001f536d"/>
    </style:style>
    <style:style style:name="P30" style:family="paragraph" style:parent-style-name="Text_20_body" style:list-style-name="L9">
      <style:text-properties officeooo:paragraph-rsid="001f536d"/>
    </style:style>
    <style:style style:name="P31" style:family="paragraph" style:parent-style-name="Text_20_body">
      <style:text-properties officeooo:paragraph-rsid="001f536d"/>
    </style:style>
    <style:style style:name="P32" style:family="paragraph" style:parent-style-name="Text_20_body">
      <style:text-properties officeooo:rsid="001fda0a" officeooo:paragraph-rsid="001fda0a"/>
    </style:style>
    <style:style style:name="P33" style:family="paragraph" style:parent-style-name="Heading_20_1">
      <style:paragraph-properties fo:text-align="center" style:justify-single-word="false" fo:break-before="page"/>
      <style:text-properties officeooo:rsid="006a07be" officeooo:paragraph-rsid="001f536d"/>
    </style:style>
    <style:style style:name="P34" style:family="paragraph" style:parent-style-name="Heading_20_2">
      <style:text-properties officeooo:rsid="006a07be" officeooo:paragraph-rsid="001f536d"/>
    </style:style>
    <style:style style:name="P35" style:family="paragraph" style:parent-style-name="Heading_20_2">
      <style:text-properties officeooo:rsid="00d861e4" officeooo:paragraph-rsid="001f536d"/>
    </style:style>
    <style:style style:name="P36" style:family="paragraph" style:parent-style-name="Heading_20_2">
      <style:text-properties officeooo:rsid="007a2311" officeooo:paragraph-rsid="001f536d"/>
    </style:style>
    <style:style style:name="P37" style:family="paragraph" style:parent-style-name="Heading_20_2">
      <style:text-properties officeooo:rsid="01460fde" officeooo:paragraph-rsid="001f536d"/>
    </style:style>
    <style:style style:name="P38" style:family="paragraph" style:parent-style-name="Heading_20_2">
      <style:text-properties officeooo:rsid="014ac4e9" officeooo:paragraph-rsid="001f536d"/>
    </style:style>
    <style:style style:name="P39" style:family="paragraph" style:parent-style-name="Heading_20_2">
      <style:text-properties officeooo:rsid="00dabc68" officeooo:paragraph-rsid="001f536d"/>
    </style:style>
    <style:style style:name="T1" style:family="text">
      <style:text-properties officeooo:rsid="01568664"/>
    </style:style>
    <style:style style:name="T2" style:family="text">
      <style:text-properties fo:font-weight="bold" officeooo:rsid="015831a9" style:font-weight-asian="bold" style:font-weight-complex="bold"/>
    </style:style>
    <style:style style:name="T3" style:family="text">
      <style:text-properties fo:font-weight="bold" officeooo:rsid="00c70e89" style:font-weight-asian="bold" style:font-weight-complex="bold"/>
    </style:style>
    <style:style style:name="T4" style:family="text">
      <style:text-properties fo:font-weight="bold" officeooo:rsid="00c965d6" style:font-weight-asian="bold" style:font-weight-complex="bold"/>
    </style:style>
    <style:style style:name="T5" style:family="text">
      <style:text-properties fo:font-weight="bold" officeooo:rsid="0143999b" style:font-weight-asian="bold" style:font-weight-complex="bold"/>
    </style:style>
    <style:style style:name="T6" style:family="text">
      <style:text-properties fo:font-weight="bold" officeooo:rsid="011655e9" style:font-weight-asian="bold" style:font-weight-complex="bold"/>
    </style:style>
    <style:style style:name="T7" style:family="text">
      <style:text-properties fo:font-weight="bold" officeooo:rsid="0116d79d" style:font-weight-asian="bold" style:font-weight-complex="bold"/>
    </style:style>
    <style:style style:name="T8" style:family="text">
      <style:text-properties fo:font-weight="bold" officeooo:rsid="01276846" style:font-weight-asian="bold" style:font-weight-complex="bold"/>
    </style:style>
    <style:style style:name="T9" style:family="text">
      <style:text-properties officeooo:rsid="015831a9"/>
    </style:style>
    <style:style style:name="T10" style:family="text">
      <style:text-properties officeooo:rsid="0106f51e"/>
    </style:style>
    <style:style style:name="T11" style:family="text">
      <style:text-properties officeooo:rsid="0072ba2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72ba2d" style:font-style-asian="italic" style:font-style-complex="italic"/>
    </style:style>
    <style:style style:name="T14" style:family="text">
      <style:text-properties fo:font-style="italic" officeooo:rsid="007302f6" style:font-style-asian="italic" style:font-style-complex="italic"/>
    </style:style>
    <style:style style:name="T15" style:family="text">
      <style:text-properties fo:font-style="italic" officeooo:rsid="00bf1e2c" style:font-style-asian="italic" style:font-style-complex="italic"/>
    </style:style>
    <style:style style:name="T16" style:family="text">
      <style:text-properties fo:font-style="italic" officeooo:rsid="00ea057e" style:font-style-asian="italic" style:font-style-complex="italic"/>
    </style:style>
    <style:style style:name="T17" style:family="text">
      <style:text-properties fo:font-style="italic" officeooo:rsid="001f536d" style:font-style-asian="italic" style:font-style-complex="italic"/>
    </style:style>
    <style:style style:name="T18" style:family="text">
      <style:text-properties officeooo:rsid="006f61aa"/>
    </style:style>
    <style:style style:name="T19" style:family="text">
      <style:text-properties officeooo:rsid="009c759f"/>
    </style:style>
    <style:style style:name="T20" style:family="text">
      <style:text-properties officeooo:rsid="012f0d24"/>
    </style:style>
    <style:style style:name="T21" style:family="text">
      <style:text-properties officeooo:rsid="0076440e"/>
    </style:style>
    <style:style style:name="T22" style:family="text">
      <style:text-properties officeooo:rsid="00afd9fa"/>
    </style:style>
    <style:style style:name="T23" style:family="text">
      <style:text-properties officeooo:rsid="00b11262"/>
    </style:style>
    <style:style style:name="T24" style:family="text">
      <style:text-properties officeooo:rsid="00b1258c"/>
    </style:style>
    <style:style style:name="T25" style:family="text">
      <style:text-properties officeooo:rsid="00b2bff5"/>
    </style:style>
    <style:style style:name="T26" style:family="text">
      <style:text-properties officeooo:rsid="00a535dc"/>
    </style:style>
    <style:style style:name="T27" style:family="text">
      <style:text-properties officeooo:rsid="00b472a7"/>
    </style:style>
    <style:style style:name="T28" style:family="text">
      <style:text-properties officeooo:rsid="013d2345"/>
    </style:style>
    <style:style style:name="T29" style:family="text">
      <style:text-properties officeooo:rsid="014fd92f"/>
    </style:style>
    <style:style style:name="T30" style:family="text">
      <style:text-properties officeooo:rsid="010dccec"/>
    </style:style>
    <style:style style:name="T31" style:family="text">
      <style:text-properties officeooo:rsid="00b6d691"/>
    </style:style>
    <style:style style:name="T32" style:family="text">
      <style:text-properties officeooo:rsid="00cc4782"/>
    </style:style>
    <style:style style:name="T33" style:family="text">
      <style:text-properties officeooo:rsid="00baa788"/>
    </style:style>
    <style:style style:name="T34" style:family="text">
      <style:text-properties officeooo:rsid="0140bc4d"/>
    </style:style>
    <style:style style:name="T35" style:family="text">
      <style:text-properties officeooo:rsid="010fc088"/>
    </style:style>
    <style:style style:name="T36" style:family="text">
      <style:text-properties officeooo:rsid="01112de7"/>
    </style:style>
    <style:style style:name="T37" style:family="text">
      <style:text-properties officeooo:rsid="00bdb137"/>
    </style:style>
    <style:style style:name="T38" style:family="text">
      <style:text-properties officeooo:rsid="00bf1e2c"/>
    </style:style>
    <style:style style:name="T39" style:family="text">
      <style:text-properties officeooo:rsid="00c70e89"/>
    </style:style>
    <style:style style:name="T40" style:family="text">
      <style:text-properties officeooo:rsid="01433a98"/>
    </style:style>
    <style:style style:name="T41" style:family="text">
      <style:text-properties officeooo:rsid="00c965d6"/>
    </style:style>
    <style:style style:name="T42" style:family="text">
      <style:text-properties officeooo:rsid="0143999b"/>
    </style:style>
    <style:style style:name="T43" style:family="text">
      <style:text-properties officeooo:rsid="011655e9"/>
    </style:style>
    <style:style style:name="T44" style:family="text">
      <style:text-properties officeooo:rsid="0116d79d"/>
    </style:style>
    <style:style style:name="T45" style:family="text">
      <style:text-properties officeooo:rsid="01460fde"/>
    </style:style>
    <style:style style:name="T46" style:family="text">
      <style:text-properties officeooo:rsid="01476955"/>
    </style:style>
    <style:style style:name="T47" style:family="text">
      <style:text-properties officeooo:rsid="0148468d"/>
    </style:style>
    <style:style style:name="T48" style:family="text">
      <style:text-properties officeooo:rsid="014a5963"/>
    </style:style>
    <style:style style:name="T49" style:family="text">
      <style:text-properties officeooo:rsid="00ffb19a"/>
    </style:style>
    <style:style style:name="T50" style:family="text">
      <style:text-properties officeooo:rsid="01397fbc"/>
    </style:style>
    <style:style style:name="T51" style:family="text">
      <style:text-properties officeooo:rsid="00ef5f06"/>
    </style:style>
    <style:style style:name="T52" style:family="text">
      <style:text-properties officeooo:rsid="00ed30b5"/>
    </style:style>
    <style:style style:name="T53" style:family="text">
      <style:text-properties officeooo:rsid="012922f0"/>
    </style:style>
    <style:style style:name="T54" style:family="text">
      <style:text-properties officeooo:rsid="00e7aabc"/>
    </style:style>
    <style:style style:name="T55" style:family="text">
      <style:text-properties officeooo:rsid="012b33d1"/>
    </style:style>
    <style:style style:name="T56" style:family="text">
      <style:text-properties officeooo:rsid="00eadf5e"/>
    </style:style>
    <style:style style:name="T57" style:family="text">
      <style:text-properties officeooo:rsid="00ea057e"/>
    </style:style>
    <style:style style:name="T58" style:family="text">
      <style:text-properties officeooo:rsid="00f01ab5"/>
    </style:style>
    <style:style style:name="T59" style:family="text">
      <style:text-properties officeooo:rsid="0125f819"/>
    </style:style>
    <style:style style:name="T60" style:family="text">
      <style:text-properties officeooo:rsid="01276846"/>
    </style:style>
    <style:style style:name="T61" style:family="text">
      <style:text-properties officeooo:rsid="01541e05"/>
    </style:style>
    <style:style style:name="T62" style:family="text">
      <style:text-properties officeooo:rsid="001f536d"/>
    </style:style>
    <style:style style:name="T63" style:family="text">
      <style:text-properties officeooo:rsid="001fda0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Věřím v Boha, Otce všemohoucího, <text:span text:style-name="T10">S</text:span>tvořitele nebe i země</text:h>
      <text:p text:style-name="P1">(Smíchov 8. září 2019)</text:p>
      <text:p text:style-name="P32">první čtení: Ko 1,13-20</text:p>
      <text:p text:style-name="P32">druhé čtení: Žalm 19</text:p>
      <text:h text:style-name="P34" text:outline-level="2">Vstup</text:h>
      <text:p text:style-name="P2">Začínáme podzimní cyklus výkladů apoštolského vyznání víry, <text:span text:style-name="T11">které před námi rozvíjí biblický příběh, který je zároveň příběhem celého světa – od stvoření světa až po věčnost před námi. Zároveň je také typické, že mluví o třech osobách svaté Trojice. </text:span><text:span text:style-name="T13">Věřím v Boha, Otce všemohoucího, Stvořitele nebe i země, i </text:span><text:span text:style-name="T12">v Ježíše Krista, Syna jeho jediného, Pána našeho, jenž se počal z Ducha svatého, narodil se z Marie Panny, trpěl pod Ponciem Pilátem, ukřižován umřel a pohřben jest, sestoupil do pekel, třetího dne vstal z mrtvých, vstoupil na nebesa, sedí po pravici Boha, Otce všemohoucího, odkud přijde soudit živé i mrtvé. Věřím v Ducha svatého, svatou církev obecnou, společenství svatých, odpuštění hříchů, vzkříšení těla a život věčný. Amen</text:span></text:p>
      <text:p text:style-name="P31"><text:span text:style-name="T18">Každé z 12 částí je věnováno jedno nedělní kázání a navazující čtvrteční biblická hodina. Tento týden je tedy věnován Božímu stvoření. Donedávna smíchovský kazatel Broněk Matulík se mi moc omlouval, že nemůže přijít v neděli s ohledem na své povinnosti ve sboru v Praze 1, ale přijal pozvání alespoň k biblické hodině a to právě tento týden. Jeho nadpis zní: </text:span><text:span text:style-name="T14">Boží stvoření není omyl.</text:span></text:p>
      <text:p text:style-name="P3">V jednotlivých kázáních budeme sledovat, jak nás křesťanská víra formuje. Nejde tedy předně o <text:span text:style-name="T19">naše názory</text:span>, ale jací jsme díky tomu, že věříme v <text:span text:style-name="T19">Boha, který stvořil náš svět a celý vesmír</text:span>.</text:p>
      <text:p text:style-name="P4">Řeknu rovnou <text:span text:style-name="T20">ty</text:span> zásadní vlivy, které na nás víra ve Stvořitele nebe i země má:</text:p>
      <text:list xml:id="list1020022588" text:style-name="L1">
        <text:list-item>
          <text:p text:style-name="P5">Vděčnost a také spokojenost. <text:span text:style-name="T21">Protože svět má svůj počátek v rukou dobrého Boha, je především dobrým stvořením. Stvoření je dobrý dar od Boha.</text:span></text:p>
        </text:list-item>
        <text:list-item>
          <text:p text:style-name="P6">Nebát se nazývat zlo zlem. V<text:span text:style-name="T21">íra v Boha stvořitele často dostává podobu ostrého protestu – Bible nás učí nazývat zlo zlem a být v tom odvážní a důslední.</text:span></text:p>
        </text:list-item>
      </text:list>
      <text:p text:style-name="P7">Ale to předbíhám…</text:p>
      <text:h text:style-name="P35" text:outline-level="2">Skupinka dětí a mládeže</text:h>
      <text:p text:style-name="P8">Začnu tím, čeho jsem byl někde svědkem – slovíčko pro děti nebo pro mládež. Dotyčný člověk mluvil o tom, jak nás Bůh stvořil a že je dobré přijímat to, jací jsme, z Boží ruky. <text:span text:style-name="T22">Slovíčko znělo hezky a určitě potěšilo.</text:span> <text:span text:style-name="T23">Seděli tam</text:span> holčičky ve vypraných a nažehlených sukničkách, šikovn<text:span text:style-name="T24">í</text:span> klu<text:span text:style-name="T24">ci</text:span>, kteří kromě zlobení dokázali i leccos vyrobit a možná i spravit, žádné z dětí nepropadalo, některé asi mělo ADHD, ale vlastně to všechno byli <text:span text:style-name="T25">hodné</text:span> děti ze spořádaných rodin. Ano, Bůh nás stvořil a <text:span text:style-name="T26">můžeme proto radostně přijímat Boha jako našeho stvořitele.</text:span></text:p>
      <text:p text:style-name="P9">Jak by asi stejný člověk mluvil, kdybychom ho postavili před trochu jinou skupinu dětí a mládeže: <text:span text:style-name="T63">K</text:span>luk, který se hrozně rád pere a nejlépe, když z toho druhého pak teče krev; ani si nepamatuje, kdy <text:soft-page-break/>to zažil poprvé, protože život na ulici prostě takový je; <text:span text:style-name="T27">on v tom je dobrý, takový je jeho život. H</text:span>olčička, kterou opakovaně <text:span text:style-name="T28">zneužil jeden</text:span> strejda a která si také v důsledku těchto těžkých zkušeností vůbec o sobě nemyslí, že by <text:span text:style-name="T29">ji někdy mohl někdo mít opravdu rád. Jeden kluk se narodil tak, že si ho maminka pořídila proto, aby se dostala z finančních problémů, ale moc to nepomohlo; tak ho dala pryč; vyrostl po ústavech (ale měl tam jednu hodnou tetu vychovatelku). D</text:span>vanáctiletý kluk, který samopalem coby dětský voják zastřelil tolik lidí, že je ani nedokáže spočítat.</text:p>
      <text:p text:style-name="P10">Jak tyto děti budou chápat důvěru k Bohu stvořiteli? To slovíčko pro <text:span text:style-name="T30">ně</text:span> bude třeba hodně zásadně předělat, abychom ho mohli říkat této druhé skupině dětí. <text:span text:style-name="T31">Proč? Protože již to první slovíčko pro děti nebylo biblické. A také nebylo realistické.</text:span></text:p>
      <text:p text:style-name="P11">Věříme, že Bůh stvořil tento svět, že je to dobrý Bůh. Také jeho stvoření je dobré. Zároveň v životě potkáváme tolik trápení, utrpení, bolesti a přímo zla, které je tak neoddělitelně součástí tohoto světa. A Bible říká poctivě a pravdivě obojí – svět je dobrý, vzešel z ruky dobrého Boha, přitom je zlý, hříšný, nepřátelský.</text:p>
      <text:h text:style-name="P36" text:outline-level="2">Výklad <text:span text:style-name="T32">žalmu 19</text:span></text:h>
      <text:p text:style-name="P12">Mám<text:span text:style-name="T33">e</text:span> <text:span text:style-name="T33">v Bibli mnoho odstavců, které popisují Boží dobré stvoření. První dvě kapitoly Bible. Nebo ty tzv. stvořitelské žalmy – č. 8, 104, několik žalmů kolem čísla 95.</text:span></text:p>
      <text:p text:style-name="P13">Na druhé straně máme v Bibli mnoho stran, které popisují ty problémy, marnost, hříšnost, zacyklenost, sobectví.</text:p>
      <text:p text:style-name="P13">My jsme dnes četli Žalm 19 <text:span text:style-name="T34">a část dopisu do Kolos</text:span>. <text:span text:style-name="T35">Je to jeden z textů</text:span>, v kter<text:span text:style-name="T35">ém</text:span> se obojí spojuje – Boží dobré stvoření, přitom poničené zlem. <text:span text:style-name="T35">(Dalšími jsou: J 1,1-5, Ř 1,16-25, volání moudrosti v Př 8.)</text:span></text:p>
      <text:p text:style-name="P15">Na žalmu 19 je důležité vnímat, jak začátek žalmu souvisí s prostředkem a se závěrem. Ta báseň má evidentně tyto tři části:</text:p>
      <text:list xml:id="list2693085374" text:style-name="L8">
        <text:list-item>
          <text:p text:style-name="P14">První <text:span text:style-name="T36">naslouchá hlasům, kterými </text:span>příroda ukazuje na Boha.</text:p>
        </text:list-item>
        <text:list-item>
          <text:p text:style-name="P14">Druhá děkuje Bohu za jeho Zákon, moudrost, přikázání.</text:p>
        </text:list-item>
        <text:list-item>
          <text:p text:style-name="P14">Třetí <text:span text:style-name="T37">ukazuje, jak světlo přírody i Boží slovo jsou pomocí při zápasu se zlem v nás samých i ve společnosti.</text:span></text:p>
        </text:list-item>
      </text:list>
      <text:p text:style-name="P16"><text:span text:style-name="T38">Čtěte žalm 19, přemýšlejte nad tím, jak jednotlivé části této básně tvoří hluboký vhled do naší situace. Pokud vám to bude připadat nesrozumitelné, proste Boha: </text:span><text:span text:style-name="T15">Pomoz mi tomu žalmu rozumět, prosím, rád bych viděl svoji situaci ve tvém světle.</text:span></text:p>
      <text:p text:style-name="P16">Zmiňoval jsem skupinku dětí a mládeže s tak závažnými životními příběhy, že u nich nejde jen tak říct „Bůh nás stvořil a můžeme se z toho radovat“. Je totiž zřejmé, že <text:span text:style-name="T39">zlo ve světě se nás dotýká víc než dost. Závěrečné čtyři verše žalmu to říkají takto:</text:span></text:p>
      <text:list xml:id="list497720500" text:style-name="L9">
        <text:list-item>
          <text:p text:style-name="P30"><text:span text:style-name="T40">Hlas stvoření, Boží zákony a moudrost </text:span><text:span text:style-name="T3">jsou pro tvého služebníka poučením, má odměnu hojnou</text:span> <text:span text:style-name="T39">(19,12). Poučení je třeba. Člověk se nerodí jako čistý nepopsaný list. Potřebujeme naslouchat hlasu stvoření i Božím zákonům. Navíc poučení je k dispozici – proto je tak důležité, čemu se učí nová generace doma i ve školách!</text:span></text:p>
        </text:list-item>
        <text:list-item>
          <text:p text:style-name="P30"><text:soft-page-break/><text:span text:style-name="T3">Kdo může rozpoznat bludy? Očisti mě od toho, co je mi skryto!</text:span> <text:span text:style-name="T39">(19,13) Nesednout na lep je prakticky nemožné. Učíme se metodou pokus / omyl a přitom zabředneme do mnoha problémů.</text:span></text:p>
        </text:list-item>
        <text:list-item>
          <text:p text:style-name="P30"><text:span text:style-name="T41">Hodně nám v životě zavaří zlí lidé, které potkáme. Žalmista prosí o ochranu před jejich nadvládou: </text:span><text:span text:style-name="T4">Před opovážlivci chraň svého služebníka, nedopusť, aby mi vládli.</text:span> <text:span text:style-name="T41">(19,14a)</text:span></text:p>
        </text:list-item>
        <text:list-item>
          <text:p text:style-name="P30"><text:span text:style-name="T42">A má před sebou konkrétní cíl: </text:span><text:span text:style-name="T5">Pak budu bez vady a shledán čistý, prost množství nevěrností. Kéž se ti líbí řeč mých úst i to, o čem rozjímám v srdci, Hospodine, má skálo, vykupiteli můj!</text:span> <text:span text:style-name="T42">(19,14b-15) Hlas stvoření i Boží Slovo v Bibli ukazuje směřování – čistota, věrnost, v řeči i v srdci.</text:span></text:p>
        </text:list-item>
        <text:list-item>
          <text:p text:style-name="P30"><text:span text:style-name="T43">Posledním slovem žalmu je </text:span><text:span text:style-name="T6">… </text:span><text:span text:style-name="T7">vykupiteli můj!</text:span> <text:span text:style-name="T44">Toto slovo se v Bibli začalo používat o Bohu, když vyvedl Hebrejce z egyptského otroctví. Žalm končí pohledem na vykupitele. To je totiž Boží odpověď na směs dobra a zla ve světě.</text:span></text:p>
        </text:list-item>
      </text:list>
      <text:p text:style-name="P31">Součástí našeho světa je tichý hlas, který svědčí o Bohu. A jsou tu také příběhy těch, ke kterým Bůh mluvil a jednal s nimi (Bible). <text:span text:style-name="T45">Teď jsme si prošli, jak to žalmista spojuje dohromady – Boží dobré stvoření, přitom zahrnuje řadu problémů, omylů, násilí a nevěrnosti. A žalmista má odvahu říci na rovinu, že v Božím stvoření jsou věci, které nejsou dobré, byť stvoření ukazuje na Boha.</text:span></text:p>
      <text:h text:style-name="P37" text:outline-level="2">Odvaha pojmenovat zlo</text:h>
      <text:p text:style-name="P17"><text:span text:style-name="T45">J</text:span>e zajímavá věc, že některá náboženství <text:span text:style-name="T46">nebo životní filozofie</text:span> vykládají zlo a utrpení tak, že na tom nakonec není nic zlého, je to prostě cesta, kterou je třeba projít. Křesťanství je v tomto jiné, protože Bible nás vede k tomu, abychom leccos v životě nazvali zlem a usilovali to změnit.</text:p>
      <text:p text:style-name="P18">Podobně však působí i evoluční myšlení naší společnosti. Není to sice náboženství, a přece někdy vede k tomu, že zlé věci nelze nazvat zlem a tudíž ani není možné pracovat na jejich překonání. Evoluce totiž nemá žádnou morálku – přežívá ten života schopnější, někdy je to ten silnější, jindy ten chytřejší. <text:span text:style-name="T47">Evolučním myšlením nazývám, když někdo převádí principy evoluce do lidské společnosti. Pokud tedy člověk, který nepodvádí, přijde o práci, zatímco si ji udrží ten, kdo snese tu a tam nějakou tu levárnu udělat, je to podle mne zlo. Evoluční myšlení řekne, že to zlo být nemusí, jen to byla výhodnější strategie, životaschopnější. Z křesťanského hlediska však je důležité, zda se finančními odměnami navzájem povzbuzujeme k dobrému či ke zlému.</text:span></text:p>
      <text:p text:style-name="P19">Vidím, že evoluční myšlení přítomné v české společnosti <text:span text:style-name="T48">může </text:span>brán<text:span text:style-name="T48">it</text:span> tomu některé věci nazvat dobrem, jiné zlem. <text:span text:style-name="T49">Tady nás křesťanská víra v Boha stvořitele vede jiným směrem, když nás učí, že dobré Boží stvoření obsahuje také mnoho zla.</text:span></text:p>
      <text:h text:style-name="P38" text:outline-level="2">Krása Bohem stvořeného světa</text:h>
      <text:p text:style-name="P20">Žalmista v úvodu žalmu zachycuje řeč, kterou o Bohu vypráví nebesa, den a noc nebo slunce. A myslím, že mi dáte za pravdu i z vlastní zkušenosti, že příroda má duchovní dimenzi.</text:p>
      <text:p text:style-name="P20">Východ slunce, déšť a vítr. Dotek rostliny. Vůně půdy po dešti. Barevnost jara či podzimu. Svět má mnoho krásných koutů, ale málo co se vyrovná naší krajině – ta pohladí po duchu, po duši i po těle.</text:p>
      <text:h text:style-name="P39" text:outline-level="2"><text:soft-page-break/>Shrnutí <text:span text:style-name="T50">praktických dopadů víry</text:span></text:h>
      <text:p text:style-name="P21">Jak nás formuje víra v Boha Stvořitele nebe i země? Celou dobu mluvím o dvojím <text:span text:style-name="T51">– dobré Boží stvoření, přitom je v něm také zlo. </text:span>Ne každý světonázor, víra nebo filozofie dokáží tyto dvě věci spojit. Křesťanství je výrazné právě v tom, že původ světa je v rukou dobrého Boha, přitom však nijak nezavírá oči před trápením a hříchem.<text:note text:id="ftn0" text:note-class="footnote"><text:note-citation>1</text:note-citation><text:note-body><text:p text:style-name="Footnote"><text:span text:style-name="T62">To je také hlavní myšlenka knihy C. S. Lewise </text:span><text:span text:style-name="T17">K jádru křesťanství</text:span> – <text:span text:style-name="T62">dokazuje v ní potřebu rozlišovat dobro a zlo jako antropologickou konstantu.</text:span></text:p></text:note-body></text:note></text:p>
      <text:p text:style-name="P22">Radost a vděčnost za stvoření</text:p>
      <text:list xml:id="list2433528378" text:style-name="L10">
        <text:list-item>
          <text:p text:style-name="P23">Jsou lidé, kteří pochybují o tom, že někdo stál o to, aby žili. Nebo že v tuto chvíli o <text:span text:style-name="T52">ně</text:span> někdo stojí. <text:span text:style-name="T53">Přitom život je dobrým darem a neznám lepší adresu, kde objevovat tento dar, než právě u Stvořitele. A v církvi se o to společně snažíme, takže pokud někdo pochybuje o tom, že jeho život má smysl, zvu jej mezi nás.</text:span></text:p>
        </text:list-item>
        <text:list-item>
          <text:p text:style-name="P24"><text:span text:style-name="T54">Známkou toho, jak nás křesťanská víra formuje, je mimo jiné to, že </text:span>křesťané mají více dětí než <text:span text:style-name="T55">je obvyklé ve </text:span>zbytk<text:span text:style-name="T56">u</text:span> společnosti. <text:span text:style-name="T57">Při sčítání v roce 2011 každá 5. věřící žena má 3 a více dětí, 20 % (u žen bez náboženské víry má 3 a více dětí každá dvanáctá, 11,9 %).</text:span><text:span text:style-name="T57"><text:note text:id="ftn1" text:note-class="footnote"><text:note-citation>2</text:note-citation><text:note-body><text:p text:style-name="Footnote"><text:span text:style-name="T16">Náboženská víra obyvatel podle výsledků sčítání lidu – 2011. (kód 170220-14)</text:span> <text:span text:style-name="T57">Část 2.3. On-line: https://www.czso.cz/csu/czso/nabozenska-vira-obyvatel-podle-vysledku-scitani-lidu-2011-61wegp46fl</text:span></text:p></text:note-body></text:note></text:span></text:p>
        </text:list-item>
        <text:list-item>
          <text:p text:style-name="P25">Důvěra v to, že život a svět je dobrým místem k životu přináší radost a také vděčnost.</text:p>
        </text:list-item>
      </text:list>
      <text:p text:style-name="P26"><text:span text:style-name="T58">Nebát se n</text:span>azývat zlo zlem</text:p>
      <text:list xml:id="list3030136829" text:style-name="L11">
        <text:list-item>
          <text:p text:style-name="P27">Křesťan formovaný svojí vírou se nebojí o některých skutečnostech říct, že jsou zlé, že to je hřích, že tak by to být nemělo. Uvažujeme takto o svém vlastním životě, o vztazích s druhými lidmi i o životě společnosti.</text:p>
        </text:list-item>
        <text:list-item>
          <text:p text:style-name="P27"><text:span text:style-name="T59">Dnes jsem se málo věnoval tomu, jak na přítomnost zla reagovat. O tom je totiž celý příběh obsažený v apoštolském vyznání víry. Ale již jsem to zmínil – Bůh za tento svět, obsahující dobro i tolik zla, dává sám sebe. Proto křesťan neříká „toto je zlé“ proto, aby někoho odsuzoval. Hledat viníka někdy není možné, jindy je to k ničemu. Žalm končil prosbou k </text:span><text:span text:style-name="T8">vykupiteli</text:span>. <text:span text:style-name="T60">To je podstatná část řešení zla ve světě.</text:span></text:p>
        </text:list-item>
      </text:list>
      <text:list xml:id="list130912314855752" text:continue-list="list2433528378" text:style-name="L10">
        <text:list-item>
          <text:p text:style-name="P28"><text:span text:style-name="T61">Budu konkrétní – někteří lidé mají </text:span>za to, že život s mentálním nebo tělesným postižením je natolik zlý, že je třeba těhotné maminky vyzvat k potratu, pokud nějaké vyšetření tuto variantu naznačuje. To je myslím zlé. Křesťanská víra přitom vychází z bytostného a hlubokého přesvědčení, že život na této planetě je dobrý, že je to dar.</text:p>
        </text:list-item>
      </text:list>
      <text:h text:style-name="P34" text:outline-level="2">Závěr</text:h>
      <text:p text:style-name="P29">Dnes sérii výkladů o křesťanské víře začínáme. Mnohé otázky jsem svým kázáním jen otevřel a nic k nim neřekl – např. jsem nijak nezmínil, co dělat s tím zlem, o kterém nás Bible učí otevřeně myslet.</text:p>
      <text:p text:style-name="P31"><text:span text:style-name="T1">Vracím se k prvnímu slovu: </text:span><text:span text:style-name="T2">Věřím v Boha…</text:span> <text:span text:style-name="T9">Bůh stvořil tento svět a ty mu můžeš věřit, že tě povede, že ti dá sílu usilovat o dobro, že ti dá moudrost kdy a jak se hříchu, zlu nebo utrpení postavit, že ti uprostřed toho všeho dá také radost a vděčnost z jeho dobrého stvořen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13:05:35.874000000</meta:creation-date>
    <dc:date>2019-09-08T13:09:10.660000000</dc:date>
    <meta:editing-duration>PT3M34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4" meta:paragraph-count="55" meta:word-count="1908" meta:character-count="11196" meta:non-whitespace-character-count="9342"/>
  </office:meta>
</office:document-meta>
</file>